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1, 1862JS Bergen (NH), het aanpassen van de bouwkundige contructie van het hoofdgebouw, ontvangstdatum aanvraag  29 december 2017 (WABO170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1, 1862JS Bergen (NH), het aanpassen van de bouwkundige contructie van het hoofdgebouw, ontvangstdatum aanvraag  29 december 2017 (WABO1702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89</meta:user-defined>
    <meta:user-defined meta:name="OVERHEIDop.GmbID/DC.identifier">gmb-2018-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1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1 520102</meta:user-defined>
    <meta:user-defined meta:name="OVERHEIDop.versieInformatie"/>
  </office:meta>
</office:document-meta>
</file>