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804 Oudejaarsborrel 2018 op het Leienplein in Apeldoorn d.d.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udejaarsborrel</text:p>
            <text:p text:style-name="tussenkopcur"/>
            <text:p text:style-name="tussenkopcur"/>
            <text:p text:style-name="tussenkopcur">Datum vergunning:  20 dec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8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804 Oudejaarsborrel 2018 op het Leienplein in Apeldoorn d.d.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92</meta:user-defined>
    <meta:user-defined meta:name="OVERHEIDop.GmbID/DC.identifier">gmb-2018-278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b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