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uitbreiden van een schuur/berging - Bosschebaan 21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uitbreiden van een schuur/berging (zaaknr.: Z/18/221995)</text:p>
            <text:p text:style-name="common-al">Locatie: Bosschebaan 21, 5363 SW Velp </text:p>
            <text:p text:style-name="common-al">Datum ontvangen: 17 december 2018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7888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8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8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uitbreiden van een schuur/berging - Bosschebaan 21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889</meta:user-defined>
    <meta:user-defined meta:name="OVERHEIDop.GmbID/DC.identifier">gmb-2018-278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SW 21</meta:user-defined>
    <meta:user-defined meta:name="OVERHEIDop.woonplaats">Velp</meta:user-defined>
    <meta:user-defined meta:name="OVERHEIDop.straatnaam">Bosschebaan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7039 417232</meta:user-defined>
    <meta:user-defined meta:name="OVERHEIDop.versieInformatie"/>
  </office:meta>
</office:document-meta>
</file>