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3">
      <text:list-level-style-bullet text:bullet-char="•" text:level="1">
        <style:list-level-properties text:min-label-width="10mm"/>
      </text:list-level-style-bullet>
    </text:list-style>
    <text:list-style style:name="id1-3-2-2-4-5-7-1-3-1">
      <text:list-level-style-bullet text:bullet-char="•" text:level="1">
        <style:list-level-properties text:min-label-width="10mm"/>
      </text:list-level-style-bullet>
    </text:list-style>
    <text:list-style style:name="id1-3-2-2-4-5-7-1-3-2">
      <text:list-level-style-bullet text:bullet-char="•" text:level="1">
        <style:list-level-properties text:min-label-width="10mm"/>
      </text:list-level-style-bullet>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3-3">
      <text:list-level-style-bullet text:bullet-char="•" text:level="1">
        <style:list-level-properties text:min-label-width="10mm"/>
      </text:list-level-style-bullet>
    </text:list-style>
    <text:list-style style:name="id1-3-2-2-4-5-7-3-3-1">
      <text:list-level-style-bullet text:bullet-char="•" text:level="1">
        <style:list-level-properties text:min-label-width="10mm"/>
      </text:list-level-style-bullet>
    </text:list-style>
    <text:list-style style:name="id1-3-2-2-4-5-7-3-3-2">
      <text:list-level-style-bullet text:bullet-char="•" text:level="1">
        <style:list-level-properties text:min-label-width="10mm"/>
      </text:list-level-style-bullet>
    </text:list-style>
    <text:list-style style:name="id1-3-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1-3">
      <text:list-level-style-bullet text:bullet-char="•" text:level="1">
        <style:list-level-properties text:min-label-width="10mm"/>
      </text:list-level-style-bullet>
    </text:list-style>
    <text:list-style style:name="id1-3-2-2-4-5-9-1-3-1">
      <text:list-level-style-bullet text:bullet-char="•" text:level="1">
        <style:list-level-properties text:min-label-width="10mm"/>
      </text:list-level-style-bullet>
    </text:list-style>
    <text:list-style style:name="id1-3-2-2-4-5-9-1-3-2">
      <text:list-level-style-bullet text:bullet-char="•" text:level="1">
        <style:list-level-properties text:min-label-width="10mm"/>
      </text:list-level-style-bullet>
    </text:list-style>
    <text:list-style style:name="id1-3-2-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2-1-1">
      <style:table-column-properties style:rel-column-width="7*"/>
    </style:style>
    <style:style style:family="table-column" style:parent-style-name="colspec" style:name="id1-3-2-2-4-5-12-1-2">
      <style:table-column-properties style:rel-column-width="48*"/>
    </style:style>
    <style:style style:family="table-column" style:parent-style-name="colspec" style:name="id1-3-2-2-4-5-12-1-3">
      <style:table-column-properties style:rel-column-width="19*"/>
    </style: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9 december 2018; </text:p>
            <text:p text:style-name="al"/>
            <text:p text:style-name="al">Gelezen het voorstel van burgemeester en wethouders van 13 november 2018;</text:p>
            <text:p text:style-name="al"/>
            <text:p text:style-name="al">Gelet op artikel 15.33 van de Wet milieubeheer en artikel 229, eerste lid, aanhef en onderdelen a en b van de Gemeentewet; </text:p>
            <text:p text:style-name="al"/>
            <text:p text:style-name="al">Besluit vast te stellen de navolgende verordening: </text:p>
            <text:p text:style-name="al">Verordening op de heffing en de invordering van afvalstoffenheffing en reinigingsrechten 2019 (Verordening Reinigingsheffingen 2019). </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zowel Afvalstoffenheffing als Reinigingsrechten geheven. </text:p>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text:p>
              <text:list text:style-name="id1-3-2-2-1-3-3">
                <text:list-item text:style-override="id1-3-2-2-1-3-3">
                  <text:number>1.</text:number>
                  <text:p text:style-name="al">Perceel: een gebouwde onroerende zaak -of gedeelte ervan- dat blijkens indeling en inrichting geschikt is om als afzonderlijk geheel door een particuliere huishouding te worden gebruikt. Onder een perceel wordt mede begrepen een stacaravan, een woonboot of een woonwagen, ten aanzien waarvan ingevolge artikel 10.21 van de Wet milieubeheer een verplichting tot het inzamelen van huishoudelijke afvalstoffen geldt, voor zover deze percelen dienen tot hoofdverblijf; </text:p>
                </text:list-item>
                <text:list-item text:style-override="id1-3-2-2-1-3-4">
                  <text:number>2.</text:number>
                  <text:p text:style-name="al">Bedrijfspand: een (on)roerende zaak - of een zelfstandig gebruikt gedeelte ervan - geen perceel zijnde; </text:p>
                </text:list-item>
                <text:list-item text:style-override="id1-3-2-2-1-3-5">
                  <text:number>3.</text:number>
                  <text:p text:style-name="al">Bedrijfsafval: afvalstoffen, afkomstig uit een bedrijfspand; </text:p>
                </text:list-item>
                <text:list-item text:style-override="id1-3-2-2-1-3-6">
                  <text:number>4.</text:number>
                  <text:p text:style-name="al">Belastingjaar: een kalenderjaar; </text:p>
                </text:list-item>
                <text:list-item text:style-override="id1-3-2-2-1-3-7">
                  <text:number>5.</text:number>
                  <text:p text:style-name="al">Maand: een kalendermaand; </text:p>
                </text:list-item>
                <text:list-item text:style-override="id1-3-2-2-1-3-8">
                  <text:number>6.</text:number>
                  <text:p text:style-name="al">Afvalpas: een pas die toegang geeft tot de milieustraten dan wel tot het gebruik van ondergrondse restafvalcontainers.</text:p>
                </text:list-item>
              </text:list>
            </text:section>
            <text:p text:style-name="hoofdstuk_bottom"/>
          </text:section>
          <text:section text:name="hoofdstuk_id1-3-2-2-2" text:style-name="hoofdstuk">
            <text:p text:style-name="hoofdstuk_kop"><text:span text:style-name="label"/> <text:span text:style-name="nr"/> HOOFDSTUK II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van de Wet milieubeheer een verplichting tot het inzamelen van huishoudelijke afvalstoffen geldt. </text:p>
                </text:list-item>
                <text:list-item text:style-override="id1-3-2-2-2-2-4">
                  <text:number>3.</text:number>
                  <text:p text:style-name="al">De belasting voor het achterlaten van afvalstoffen als bedoeld in artikel 10.21 of 10.22 van de Wet Milieubeheer aan de Milieustraat wordt geheven van degene die deze afvalstoffen achterlaat. </text:p>
                </text:list-item>
              </text:list>
            </text:section>
            <text:section text:name="artikel_id1-3-2-2-2-3" text:style-name="artikel">
              <text:p text:style-name="artikel_kop_titel"><text:span text:style-name="artikel_kop_label">Artikel</text:span> <text:span text:style-name="artikel_kop_nr">4</text:span> Belastingplicht </text:p>
              <text:p text:style-name="al">Afvalstoffenheffing wordt geheven van degene die in de gemeente gebruik maakt (in de zin van artikel 15.33 Wet milieubeheer) van een perceel waarvan ingevolge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 </text:p>
              <text:p text:style-name="al">De Afvalstoffenheffing wordt geheven naar de maatstaven en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tijdvak </text:p>
              <text:list text:style-name="id1-3-2-2-2-5-2">
                <text:list-item text:style-override="id1-3-2-2-2-5-2">
                  <text:number>1.</text:number>
                  <text:p text:style-name="al">Het belastingjaar voor de heffing als bedoeld in hoofdstuk 1, tweede lid van de bij deze verordening behorende tarieventabel is gelijk aan het kalenderjaar.</text:p>
                </text:list-item>
                <text:list-item text:style-override="id1-3-2-2-2-5-3">
                  <text:number>2.</text:number>
                  <text:p text:style-name="al">Voor de overige belastbare feiten, vermeld in hoofdstuk 1 van de bij deze verordening behorende tarieventabel, vindt de heffing afzonderlijk, per incident plaats. </text:p>
                </text:list-item>
              </text:list>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1, eerste lid van de bij deze verordening behorende tarieventabel wordt geheven bij aankoop van de door de gemeente voorgeschreven restafvalzak. </text:p>
                </text:list-item>
                <text:list-item text:style-override="id1-3-2-2-2-6-3">
                  <text:number>2.</text:number>
                  <text:p text:style-name="al">De belasting als bedoeld in hoofdstuk 1, tweede lid van de bij deze verordening behorende tarieventabel wordt geheven bij wege van aanslag. </text:p>
                </text:list-item>
                <text:list-item text:style-override="id1-3-2-2-2-6-4">
                  <text:number>3.</text:number>
                  <text:p text:style-name="al">De belasting als bedoeld in hoofdstuk 1, derde, vierde en vijfde lid van de bij deze verordening behorende tarieventabel wordt geheven middels directe betaling door belastingschuldige via een digitale overboeking aan de inzameldiens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Afvalstoffenheffing als bedoeld in hoofdstuk 1van de tarieventabel is verschuldigd bij het begin van het belastingjaar of, zo dit later is, bij de aanvang van de belastingplicht. </text:p>
                </text:list-item>
                <text:list-item text:style-override="id1-3-2-2-2-7-3">
                  <text:number>2.</text:number>
                  <text:p text:style-name="al">De belasting als bedoeld in hoofdstuk 1van de tarieventabel is verschuldigd per incident of bij aanvang van de dienstverlening. </text:p>
                </text:list-item>
              </text:list>
            </text:section>
            <text:section text:name="artikel_id1-3-2-2-2-8" text:style-name="artikel">
              <text:p text:style-name="artikel_kop_titel"><text:span text:style-name="artikel_kop_label">Artikel</text:span> <text:span text:style-name="artikel_kop_nr">9</text:span> Kwijtschelding </text:p>
              <text:p text:style-name="al">Bij de invordering van afvalstoffenheffing wordt geen kwijtschelding verleend.</text:p>
            </text:section>
            <text:section text:name="artikel_id1-3-2-2-2-9" text:style-name="artikel">
              <text:p text:style-name="artikel_kop_titel"><text:span text:style-name="artikel_kop_label">Artikel</text:span> <text:span text:style-name="artikel_kop_nr">10</text:span> Betaaltermijnen</text:p>
              <text:list text:style-name="id1-3-2-2-2-9-2">
                <text:list-item text:style-override="id1-3-2-2-2-9-2">
                  <text:number>1.</text:number>
                  <text:p text:style-name="al">In afwijking van artikel 9, eerste lid, van de Invorderingswet 1990 moeten de aanslagen worden betaald in geval dat: </text:p>
                  <text:list text:style-name="id1-3-2-2-2-9-2-3">
                    <text:list-item text:style-override="id1-3-2-2-2-9-2-3-1">
                      <text:number>a.</text:number>
                      <text:p text:style-name="al">het totaalbedrag van de op één aanslagbiljet verenigde aanslagen afvalstoffenheffing of andere heffingen € 100,- of minder is, uiterlijk op de laatste dag van de maand volgend op de maand die in de dagtekening van het aanslagbiljet is vermeld; </text:p>
                    </text:list-item>
                    <text:list-item text:style-override="id1-3-2-2-2-9-2-3-2">
                      <text:number>b.</text:number>
                      <text:p text:style-name="al">het totaalbedrag van de op één aanslagbiljet verenigde aanslagen afvalstoffenheffing of andere heffingen meer dan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2-9-2-3-3">
                      <text:number>c.</text:number>
                      <text:p text:style-name="al">het totaalbedrag van de op één aanslagbiljet verenigde aanslagen afvalstoffen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2-9-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2-9-4">
                  <text:number>3.</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 <text:span text:style-name="nr"/> HOOFDSTUK III REINIGINGSRECHTEN </text:p>
            <text:section text:name="artikel_id1-3-2-2-3-2" text:style-name="artikel">
              <text:p text:style-name="artikel_kop_titel"><text:span text:style-name="artikel_kop_label">Artikel</text:span> <text:span text:style-name="artikel_kop_nr">11</text:span> Belastbaar feit </text:p>
              <text:list text:style-name="id1-3-2-2-3-2-2">
                <text:list-item text:style-override="id1-3-2-2-3-2-2">
                  <text:number>1.</text:number>
                  <text:p text:style-name="al">Onder de naam Reinigingsrechten worden rechten geheven voor het genot van door of vanwege het gemeentebestuur verstrekte diensten als omschreven in het tweede lid. </text:p>
                </text:list-item>
                <text:list-item text:style-override="id1-3-2-2-3-2-3">
                  <text:number>2.</text:number>
                  <text:p text:style-name="al">Het in het eerste lid bedoelde genot van diensten bestaat uit het aanbieden van bedrijfsafval vergelijkbaar met huishoudelijke afvalstromen ter inzameling door de inzameldienst, te weten:</text:p>
                  <text:list text:style-name="id1-3-2-2-3-2-3-3">
                    <text:list-item text:style-override="id1-3-2-2-3-2-3-3-1">
                      <text:number>•</text:number>
                      <text:p text:style-name="al">bedrijfsmatig restafval als bedoeld in artikel 4.2.2.3. van de Algemene Plaatselijke Verordening, dat dient te worden aangeboden in de in dit artikel bedoelde groene of rode zakken dan wel door het gebruik van ondergrondse restafvalcontainers en</text:p>
                    </text:list-item>
                    <text:list-item text:style-override="id1-3-2-2-3-2-3-3-2">
                      <text:number>•</text:number>
                      <text:p text:style-name="al">herbruikbare afvalstromen zoals oud papier, plastic+, glas en GFT.</text:p>
                    </text:list-item>
                  </text:list>
                </text:list-item>
                <text:list-item text:style-override="id1-3-2-2-3-2-4">
                  <text:number>3.</text:number>
                  <text:p text:style-name="al">De toegang tot en het gebruik van de regionale milieustraten behoort niet tot het in eerste lid bedoelde genot van diensten. </text:p>
                </text:list-item>
              </text:list>
            </text:section>
            <text:section text:name="artikel_id1-3-2-2-3-3" text:style-name="artikel">
              <text:p text:style-name="artikel_kop_titel"><text:span text:style-name="artikel_kop_label">Artikel</text:span> <text:span text:style-name="artikel_kop_nr">12</text:span> Belastingplicht </text:p>
              <text:p text:style-name="al">Reinigingsrechten worden geheven van degene op wiens aanvraag dan wel ten behoeve van wie de dienst wordt verricht. </text:p>
            </text:section>
            <text:section text:name="artikel_id1-3-2-2-3-4" text:style-name="artikel">
              <text:p text:style-name="artikel_kop_titel"><text:span text:style-name="artikel_kop_label">Artikel</text:span> <text:span text:style-name="artikel_kop_nr">13</text:span> Maatstaf van heffing en belastingtarief </text:p>
              <text:p text:style-name="al">De Reinigingsrechten worden geheven naar de maatstaven en de tarieven, opgenomen in hoofdstuk 2 van de bij deze verordening behorende tarieventabel. </text:p>
            </text:section>
            <text:section text:name="artikel_id1-3-2-2-3-5" text:style-name="artikel">
              <text:p text:style-name="artikel_kop_titel"><text:span text:style-name="artikel_kop_label">Artikel</text:span> <text:span text:style-name="artikel_kop_nr">14</text:span> Belastingtijdvak </text:p>
              <text:list text:style-name="id1-3-2-2-3-5-2">
                <text:list-item text:style-override="id1-3-2-2-3-5-2">
                  <text:number>1.</text:number>
                  <text:p text:style-name="al">Het belastingjaar voor de heffing van de rechten als bedoeld in hoofdstuk 2derde lid van de bij deze verordening horende tarieventabel is gelijk aan het kalenderjaar. </text:p>
                </text:list-item>
                <text:list-item text:style-override="id1-3-2-2-3-5-3">
                  <text:number>2.</text:number>
                  <text:p text:style-name="al">Voor de belastbare feiten, vermeld in hoofdstuk 2, eerste en tweede lid van de bij deze verordening horende tarieventabel vindt de heffing afzonderlijk, per incident plaats. </text:p>
                </text:list-item>
              </text:list>
            </text:section>
            <text:section text:name="artikel_id1-3-2-2-3-6" text:style-name="artikel">
              <text:p text:style-name="artikel_kop_titel"><text:span text:style-name="artikel_kop_label">Artikel</text:span> <text:span text:style-name="artikel_kop_nr">15</text:span> Wijze van heffing </text:p>
              <text:list text:style-name="id1-3-2-2-3-6-2">
                <text:list-item text:style-override="id1-3-2-2-3-6-2">
                  <text:number>1.</text:number>
                  <text:p text:style-name="al">De rechten als bedoeld in hoofdstuk 2, eerste lid van de bij deze verordening horende tarieventabel worden geheven bij aankoop van de door de gemeente voorgeschreven restafvalzak. </text:p>
                </text:list-item>
                <text:list-item text:style-override="id1-3-2-2-3-6-3">
                  <text:number>2.</text:number>
                  <text:p text:style-name="al">De rechten als bedoeld in hoofdstuk 2, tweede en derde lid van de bij deze verordening horende tarieventabel worden geheven bij wege van aanslag. </text:p>
                </text:list-item>
                <text:list-item text:style-override="id1-3-2-2-3-6-4">
                  <text:number>3.</text:number>
                  <text:p text:style-name="al">De rechten als bedoeld in hoofdstuk 2, derde lid van de bij deze verordening horende tarieventabel worden geheven bij wege van aanslag. </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 </text:p>
              <text:list text:style-name="id1-3-2-2-3-7-2">
                <text:list-item text:style-override="id1-3-2-2-3-7-2">
                  <text:number>1.</text:number>
                  <text:p text:style-name="al">De rechten als bedoeld in artikel 15, tweede en derde lid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als bedoeld in artikel 15, derde lid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jaar eindigt, bestaat aanspraak op ontheffing voor zoveel twaalfde gedeelten van de voor dat jaar verschuldigde rechten als bedoeld in artikel 15, derde lid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text:p>
                </text:list-item>
                <text:list-item text:style-override="id1-3-2-2-3-7-6">
                  <text:number>5.</text:number>
                  <text:p text:style-name="al">Indien het totaal van de aanslag(en) reinigingsrechten verenigd op één aanslagbiljet minder dan € 10,- bedraagt, wordt geen aanslag opgelegd. </text:p>
                </text:list-item>
                <text:list-item text:style-override="id1-3-2-2-3-7-7">
                  <text:number>6.</text:number>
                  <text:p text:style-name="al">Een vermindering van de aanslag leidt niet tot een teruggaaf indien het te restitueren bedrag minder bedraagt dan € 5,00 .</text:p>
                </text:list-item>
              </text:list>
            </text:section>
            <text:section text:name="artikel_id1-3-2-2-3-8" text:style-name="artikel">
              <text:p text:style-name="artikel_kop_titel"><text:span text:style-name="artikel_kop_label">Artikel</text:span> <text:span text:style-name="artikel_kop_nr">17</text:span> Kwijtschelding </text:p>
              <text:p text:style-name="al">Bij de invordering van Reinigingsrechten wordt geen kwijtschelding verleend. </text:p>
            </text:section>
            <text:section text:name="artikel_id1-3-2-2-3-9" text:style-name="artikel">
              <text:p text:style-name="artikel_kop_titel"><text:span text:style-name="artikel_kop_label">Artikel</text:span> <text:span text:style-name="artikel_kop_nr">18</text:span> Termijnen van betaling </text:p>
              <text:list text:style-name="id1-3-2-2-3-9-2">
                <text:list-item text:style-override="id1-3-2-2-3-9-2">
                  <text:number>1.</text:number>
                  <text:p text:style-name="al">De rechten als bedoeld in artikel 15, eerste lid moeten, worden betaald op het moment van aankoop van de door de gemeente voorgeschreven restafvalzak. </text:p>
                </text:list-item>
                <text:list-item text:style-override="id1-3-2-2-3-9-3">
                  <text:number>2.</text:number>
                  <text:p text:style-name="al">De rechten als bedoeld in artikel 15, tweede en derde lid moeten worden betaald uiterlijk op de laatste dag van de maand volgend op de maand die in de dagtekening van het aanslagbiljet is vermeld. </text:p>
                </text:list-item>
                <text:list-item text:style-override="id1-3-2-2-3-9-4">
                  <text:number>3.</text:number>
                  <text:p text:style-name="al">De Algemene termijnenwet is niet van toepassing op de in de bovenstaande leden gestelde termijnen. </text:p>
                </text:list-item>
              </text:list>
            </text:section>
            <text:p text:style-name="hoofdstuk_bottom"/>
          </text:section>
          <text:section text:name="hoofdstuk_id1-3-2-2-4" text:style-name="hoofdstuk">
            <text:p text:style-name="hoofdstuk_kop"><text:span text:style-name="label"/> <text:span text:style-name="nr"/> HOOFDSTUK IV SLOTBEPALINGEN </text:p>
            <text:section text:name="artikel_id1-3-2-2-4-2" text:style-name="artikel">
              <text:p text:style-name="artikel_kop_titel"><text:span text:style-name="artikel_kop_label">Artikel</text:span> <text:span text:style-name="artikel_kop_nr">19</text:span> Nadere regels </text:p>
              <text:p text:style-name="al">Het college van burgemeester en wethouders kan nadere regels geven met betrekking tot de heffing en invordering van reinigingsheffingen. </text:p>
            </text:section>
            <text:section text:name="artikel_id1-3-2-2-4-3" text:style-name="artikel">
              <text:p text:style-name="artikel_kop_titel"><text:span text:style-name="artikel_kop_label">Artikel</text:span> <text:span text:style-name="artikel_kop_nr">20</text:span> Overgangsbepaling </text:p>
              <text:p text:style-name="al">De "Verordening Reinigingsheffingen 2018", zoals deze is vastgesteld bij raadsbesluit van 20 december 2017 en gepubliceerd onder nr. Gmb-2017-230757, wordt ingetrokken met ingang van de in het tweede lid van artikel 21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1</text:span> Inwerkingtreding en ingang van de heffing </text:p>
              <text:list text:style-name="id1-3-2-2-4-4-2">
                <text:list-item text:style-override="id1-3-2-2-4-4-2">
                  <text:number>1.</text:number>
                  <text:p text:style-name="al">Deze verordening treedt in werking met ingang van 1 januari 2019. </text:p>
                </text:list-item>
                <text:list-item text:style-override="id1-3-2-2-4-4-3">
                  <text:number>2.</text:number>
                  <text:p text:style-name="al">De datum van ingang van de heffing is 1 januari 2019.</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kan worden aangehaald als "Verordening Reinigingsheffingen 2019". </text:p>
              <text:p text:style-name="al"/>
              <text:p text:style-name="al"/>
              <text:p text:style-name="al">
              <text:span text:style-name="nadrukvet">Tarieventabel behorende bij de verordening Reinigingsheffingen 2019, zoals deze luidt met ingang van 1 januari 2019</text:span>
            </text:p>
              <text:p text:style-name="al">
              <text:span text:style-name="nadrukvet">Hoofdstuk 1 Maatstaven en tarieven Afvalstoffenheffing</text:span>
            </text:p>
              <text:list text:style-name="id1-3-2-2-4-5-7">
                <text:list-item text:style-override="id1-3-2-2-4-5-7-1">
                  <text:number>1.</text:number>
                  <text:p text:style-name="al">Het tarief bedraagt voor een door of vanwege de gemeente verstrekte afvalzak ten behoeve van het aanbieden van restafval, per stuk, </text:p>
                  <text:list text:style-name="id1-3-2-2-4-5-7-1-3">
                    <text:list-item text:style-override="id1-3-2-2-4-5-7-1-3-1">
                      <text:number>•</text:number>
                      <text:p text:style-name="al">grote zak € 1,09</text:p>
                    </text:list-item>
                    <text:list-item text:style-override="id1-3-2-2-4-5-7-1-3-2">
                      <text:number>•</text:number>
                      <text:p text:style-name="al">kleine zak € 0,69</text:p>
                    </text:list-item>
                  </text:list>
                </text:list-item>
                <text:list-item text:style-override="id1-3-2-2-4-5-7-2">
                  <text:number>2.</text:number>
                  <text:p text:style-name="al">Het tarief voor het aanbieden van afval in een ondergrondse restafvalcontainer met behulp van een afvalpas bedraagt: € 1,09 per aanbieding.</text:p>
                </text:list-item>
                <text:list-item text:style-override="id1-3-2-2-4-5-7-3">
                  <text:number>3.</text:number>
                  <text:p text:style-name="al">Onverminderd het hierboven bepaalde bedraagt het tarief voor het aanbieden van grove huishoudelijke afvalstoffen aan de milieustraten Bijsterhuizen en Kanaalstraat voor schoon puin, grond en zand, bouw- en sloopafval, geïmpregneerd hout, dakleer, gips en/of ander grof huishoudelijk restafval:</text:p>
                  <text:list text:style-name="id1-3-2-2-4-5-7-3-3">
                    <text:list-item text:style-override="id1-3-2-2-4-5-7-3-3-1">
                      <text:number>•</text:number>
                      <text:p text:style-name="al">met een afvalpas boven 250 kg per huishouden per jaar, € 0,14 per kilo.</text:p>
                    </text:list-item>
                    <text:list-item text:style-override="id1-3-2-2-4-5-7-3-3-2">
                      <text:number>•</text:number>
                      <text:p text:style-name="al">zonder een afvalpas, € 0,14 per kilo. </text:p>
                    </text:list-item>
                  </text:list>
                </text:list-item>
                <text:list-item text:style-override="id1-3-2-2-4-5-7-4">
                  <text:number>4.</text:number>
                  <text:p text:style-name="al">Onverminderd het hierboven bepaalde bedraagt het tarief voor het aan huis ophalen van grofvuil, na de 1ste keer per kalenderjaar, per keer € 24,00</text:p>
                </text:list-item>
                <text:list-item text:style-override="id1-3-2-2-4-5-7-5">
                  <text:number>5.</text:number>
                  <text:p text:style-name="al">Het tarief voor het vervangen van een afvalpas bij diefstal of verlies bedraagt €10,00 indien de belastingplichtige langer dan 6 maanden op het aan de afvalpas gekoppelde adres woonachtig is. In geval de belastingplichtige korter dan 6 maanden op het aan de afvalpas gekoppelde adres woonachtig is dan zal er gratis een nieuwe afvalpas worden verstrekt.</text:p>
                </text:list-item>
              </text:list>
              <text:p text:style-name="al">Hoofdstuk 2 Maatstaven en tarieven Reinigingsrechten </text:p>
              <text:list text:style-name="id1-3-2-2-4-5-9">
                <text:list-item text:style-override="id1-3-2-2-4-5-9-1">
                  <text:number>1.</text:number>
                  <text:p text:style-name="al">Het tarief bedraagt voor een door of vanwege de gemeente verstrekte afvalzak ten behoeve van het aanbieden van restafval, per stuk, </text:p>
                  <text:list text:style-name="id1-3-2-2-4-5-9-1-3">
                    <text:list-item text:style-override="id1-3-2-2-4-5-9-1-3-1">
                      <text:number>•</text:number>
                      <text:p text:style-name="al">grote zak € 1,09</text:p>
                    </text:list-item>
                    <text:list-item text:style-override="id1-3-2-2-4-5-9-1-3-2">
                      <text:number>•</text:number>
                      <text:p text:style-name="al">kleine zak € 0,69</text:p>
                    </text:list-item>
                  </text:list>
                </text:list-item>
                <text:list-item text:style-override="id1-3-2-2-4-5-9-2">
                  <text:number>2.</text:number>
                  <text:p text:style-name="al">Het tarief voor het aanbieden van afval in een ondergrondse restafvalcontainer met behulp van een afvalpas bedraagt: € 1,09 per aanbieding.</text:p>
                </text:list-item>
                <text:list-item text:style-override="id1-3-2-2-4-5-9-3">
                  <text:number>3.</text:number>
                  <text:p text:style-name="al">Onverminderd het hierboven bepaalde bedraagt het tarief voor het periodiek verwijderen van de bedrijfsafvalstromen, afhankelijk van het aantal zakken bedrijfsmatig restafval dat conform lid 1 of 2 gemiddeld per week gedurende het belastingjaar wordt aangeboden:</text:p>
                </text:list-item>
              </text:list>
              <text:p text:style-name="al"/>
              <text:p text:style-name="al"/>
              <text:section text:name="table_id1-3-2-2-4-5-12" text:style-name="table">
                <text:p text:style-name="table_top"/>
                <table:table table:style-name="tgroup">
                  <table:table-column table:style-name="id1-3-2-2-4-5-12-1-1"/>
                  <table:table-column table:style-name="id1-3-2-2-4-5-12-1-2"/>
                  <table:table-column table:style-name="id1-3-2-2-4-5-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8 zakken</text:p>
                    </table:table-cell>
                    <table:table-cell table:style-name="cell_frame_all" table:number-rows-spanned="1" table:number-columns-spanned="1">
                      <text:p text:style-name="table_al">€ 296,6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9 tot en met 16 zakken</text:p>
                    </table:table-cell>
                    <table:table-cell table:style-name="cell_frame_all" table:number-rows-spanned="1" table:number-columns-spanned="1">
                      <text:p text:style-name="table_al">€ 878,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7 tot en met 24 zakken</text:p>
                    </table:table-cell>
                    <table:table-cell table:style-name="cell_frame_all" table:number-rows-spanned="1" table:number-columns-spanned="1">
                      <text:p text:style-name="table_al">€ 1.456,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25 tot en met 32 zakken</text:p>
                    </table:table-cell>
                    <table:table-cell table:style-name="cell_frame_all" table:number-rows-spanned="1" table:number-columns-spanned="1">
                      <text:p text:style-name="table_al">€ 1.891,8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n 33 tot en met 40 zakken</text:p>
                    </table:table-cell>
                    <table:table-cell table:style-name="cell_frame_all" table:number-rows-spanned="1" table:number-columns-spanned="1">
                      <text:p text:style-name="table_al">€ 2.361,5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n 41 tot en met 48 zakken</text:p>
                    </table:table-cell>
                    <table:table-cell table:style-name="cell_frame_all" table:number-rows-spanned="1" table:number-columns-spanned="1">
                      <text:p text:style-name="table_al">€ 2.803,4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af 49 zakken</text:p>
                    </table:table-cell>
                    <table:table-cell table:style-name="cell_frame_all" table:number-rows-spanned="1" table:number-columns-spanned="1">
                      <text:p text:style-name="table_al">€ 3.120,83</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 Algemeen</text:p>
              <text:p text:style-name="al">De tarieven genoemd in deze tabel zijn exclusief omzetbelasting.</text:p>
              <text:p text:style-name="al">Bedoelde BTW wordt, indien deze verschuldigd is, echter wel in rekening gebrach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8. </text:span></text:p>
            <text:p><text:span text:style-name="functie">De raadsgriffier ,</text:span></text:p>
            <text:p><text:span text:style-name="functie">Drs. S.J. Ruta</text:span></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REINIGINGSHEFFINGEN</text:p>
          <text:p text:style-name="al"/>
          <text:p text:style-name="al">
          <text:span text:style-name="nadrukvet">A. ALGEMEEN</text:span>
        </text:p>
          <text:p text:style-name="al">
          <text:span text:style-name="nadrukvet">Reinigingsheffingen</text:span>
        </text:p>
          <text:p text:style-name="al">Deze verordening bevat twee afzonderlijke heffingen: de Afvalstoffenheffing en de Reinigingsrechten. Uiteraard zijn deze heffingen los van elkaar te zien maar de onderlinge samenhang is zo groot dat beide heffingen in één verordening zijn samengevoegd.</text:p>
          <text:p text:style-name="al"/>
          <text:p text:style-name="al">De Afvalstoffenheffing, gebaseerd op artikel 15.33 van de Wet milieubeheer, kan worden beschouwd als een gebruiksretributie, en daarmee als een belasting. Tegenover de heffing staat geen individueel aanwijsbare prestatie van de gemeente in de vorm van het daadwerkelijk meenemen van huishoudelijke afvalstoffen, maar een nakoming van de wettelijke inzamelverplichting bij het desbetreffende perceel door die overheid. Dit leidt er ook toe dat de gemeente voor het gebruik van dat perceel geen Afvalstoffenheffing kan heffen, als zij haar inzamelplicht bij een bepaald perceel niet nakomt. Anderzijds wordt wel afvalstoffenheffing geheven als de gemeente haar inzamelplicht nakomt, maar er geen afval wordt aangeboden.</text:p>
          <text:p text:style-name="al"/>
          <text:p text:style-name="al">De Reinigingsrechten zijn gebaseerd op het bepaalde in artikel 229, eerste lid, aanhef en onderdelen a en b van de Gemeentewet, en kan worden aangeduid als een genotretributie.</text:p>
          <text:p text:style-name="al">Bij deze rechten is wel sprake van een individueel aanwijsbare prestatie van de overheid in de vorm van het daadwerkelijk meenemen van bedrijfsafvalstoffen. Als de belastingplichtige kan aantonen dat hij geen gebruik maakt van de door de gemeente aangewezen afvalinzameldienst , is hij geen Reinigingsrechten verschuldigd. Het karakter van de Reinigingsrechten is daarmee wezenlijk anders dan het karakter van de Afvalstoffenheffing.</text:p>
          <text:p text:style-name="al"/>
          <text:p text:style-name="al">
          <text:span text:style-name="nadrukvet">Huishoudelijke afvalstoffen</text:span>
        </text:p>
          <text:p text:style-name="al">Volgens de Wet milieubeheer behoren tot de huishoudelijke afvalstoffen alle afvalstoffen die afkomstig zijn uit een particuliere huishouding. Dit betekent dat de kosten van verwijdering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verwijdering van huishoudelijke afvalstoffen. Hetzelfde geldt overigens met betrekking tot de kosten van inzameling van grof huisvuil dat over het algemeen ook afzonderlijk wordt ingezameld. Ook grof huisafval wordt tot de huishoudelijke afvalstoffen gerekend. Gemeenten zijn verplicht ook grof huisvuil in te zamelen, maar er geldt geen periodieke inzamelplicht.</text:p>
          <text:p text:style-name="al"/>
          <text:p text:style-name="al">
          <text:span text:style-name="nadrukvet">Reinigingsheffingen en omzetbelasting</text:span>
        </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 De inzameling van huishoudelijke afvalstoffen is bij wet opgedragen aan de gemeenten. Deze wettelijke opdracht is neergelegd in de artikelen 10.21 en 10.22 van de Wet milieubeheer. Derhalve vormt de inzameling van huishoudelijke afvalstoffen geen belaste prestatie in de zin van de Wet op de omzetbelasting. De overige diensten ter zake waarvan reinigingsrechten worden geheven vormen wel belaste prestaties in de zin van de Wet op de omzetbelasting (inzameling bedrijfsafval, etc.).</text:p>
          <text:p text:style-name="al"/>
          <text:p text:style-name="al">
          <text:span text:style-name="nadrukvet">B. ARTIKELGEWIJZE TOELICHTING</text:span>
        </text:p>
          <text:p text:style-name="al"/>
          <text:p text:style-name="al">
          <text:span text:style-name="nadrukvet">Artikel 1 Inleidende bepaling</text:span>
        </text:p>
          <text:p text:style-name="al">In dit artikel wordt de reikwijdte van de verordening aangegeven. De verordening bevat twee heffingen te weten de afvalstoffenheffing en de reinigingsrechten. Beide heffingen worden in een apart hoofdstuk van de verordening nader uitgewerkt.</text:p>
          <text:p text:style-name="al"/>
          <text:p text:style-name="al">
          <text:span text:style-name="nadrukvet">Artikel 2 Begripsomschrijvingen</text:span>
        </text:p>
          <text:p text:style-name="al">Om duidelijkheid te scheppen over de inhoud van de verordening is in dit artikel een omschrijving van een aantal begrippen opgenomen.</text:p>
          <text:p text:style-name="al"/>
          <text:p text:style-name="al">
          <text:span text:style-name="nadrukvet">Het begrip perceel</text:span>
        </text:p>
          <text:p text:style-name="al">Op grond van het bepaalde in artikel 15.33 van de Wet milieubeheer, in samenhang met het bepaalde in artikel 10.11 van deze wet, kan een Afvalstoffenheffing worden geheven voor het gebruik van een perceel waar in een particuliere huishouding huishoudelijke afvalstoffen kunnen ontstaan. Voor de toepassing van deze verordening wordt daarom onder het begrip perceel tevens verstaan: een stacaravan, een woonboot, een woonwagen en een demontabel zomer- of vakantiehuisje, mits dit geheel of gedeeltelijk wordt gebruikt door een particuliere huishouding.</text:p>
          <text:p text:style-name="al"/>
          <text:p text:style-name="al">
          <text:span text:style-name="nadrukvet">Bedrijfspand</text:span>
        </text:p>
          <text:p text:style-name="al">Onroerende of roerende zaken die niet door een particuliere huishouding worden gebruikt, worden voor de toepassing van deze verordening aangemerkt als bedrijfspanden.</text:p>
          <text:p text:style-name="al"/>
          <text:p text:style-name="al">
          <text:span text:style-name="nadrukvet">Bedrijfsafval</text:span>
        </text:p>
          <text:p text:style-name="al">Meestal wijkt afval, dat ontstaat in kantoren, kleine winkels, niet te grote bedrijven etc. in samenstelling niet zoveel af van huishoudelijke afvalstoffen. Ondanks de omvang en samenstelling van dit afval zijn dergelijke afvalstoffen geen huishoudelijke afvalstoffen, zodat hiervoor Reinigingsrechten verschuldigd zijn. Bij het periodiek inzamelen van huishoudelijke afvalstoffen wordt dat bedrijfsafval, desgewenst wel meegenomen.</text:p>
          <text:p text:style-name="al"/>
          <text:p text:style-name="al">
          <text:span text:style-name="nadrukvet">TOELICHTING OP DE AFVALSTOFFENHEFFING</text:span>
        </text:p>
          <text:p text:style-name="al"/>
          <text:p text:style-name="al">
          <text:span text:style-name="nadrukvet">Artikel 3 Aard van de belasting en belastbare feit</text:span>
        </text:p>
          <text:p text:style-name="al">In dit artikel wordt aangegeven dat Afvalstoffenheffing wordt geheven, en wordt voor het belastbaar feit onder andere verwezen naar de bij de verordening behorende tarieventabel.</text:p>
          <text:p text:style-name="al"/>
          <text:p text:style-name="al">
          <text:span text:style-name="nadrukvet">Artikel 4 Belastingplicht </text:span>
        </text:p>
          <text:p text:style-name="al">In dit artikel is de belastingplicht geregeld. Hierbij is aansluiting gezocht bij het bepaalde in artikel 15.33 van de Wet milieubeheer. De verplichting tot het inzamelen van huishoudelijke afvalstoffen geldt voor ieder perceel waar in een particuliere huishouding huishoudelijke afvalstoffen kunnen ontstaan.</text:p>
          <text:p text:style-name="al">Wie als gebruiker moet worden aangemerkt is allereerst degene die naar de omstandigheden beoordeeld krachtens eigendom, bezit, beperkt recht of persoonlijk recht gebruik maakt van het perceel. Voor de toepassing van de Afvalstoffenheffing wordt op grond van artikel 15.33 Wet Milieubeheer onder het begrip ‘gebruiker’ het volgende verstaan: </text:p>
          <text:p text:style-name="al">gebruikmaken van een perceel door de leden van een huishouden wordt aangemerkt als gebruikmaken door het door de in <text:a xlink:href="http://maxius.nl/gemeentewet/artikel231/" xlink:type="simple">artikel 231, tweede lid, onderdeel b, van de Gemeentewet</text:a> bedoelde gemeenteambtenaar aangewezen lid van dat huishouden; </text:p>
          <text:p text:style-name="al">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 </text:p>
          <text:p text:style-name="al">het ter beschikking stellen van een perceel voor volgtijdig gebruik wordt aangemerkt als gebruikmaken door degene die dat perceel ter beschikking heeft gesteld, met dien verstande dat degene die het perceel ter beschikking heeft gesteld, bevoegd is de heffing als zodanig te verhalen op degene aan wie het perceel ter beschikking is gesteld. </text:p>
          <text:p text:style-name="al">Wie de belastingplichtige gebruiker van een perceel is, zal veelal worden bepaald aan de hand van de Gemeentelijke Basisadministratie. Het gebruik kan worden afgeleid van de aanwezigheid van meubilair en andere goederen. Het gaat om de beschikkingsmacht over een perceel. Feitelijke aanwezigheid van personen is geen vereiste.</text:p>
          <text:p text:style-name="al">Een belastingplichtige, die slechts een gedeelte van het jaar feitelijk afvalstoffen meegeeft aan de inzameldienst, wordt toch voor de Afvalstoffenheffing aangeslagen. Ook de mate van het gebruik, dat van de inzameldienst wordt gemaakt, is niet relevant: zelfs als er in het geheel geen afvalstoffen ontstaan wordt de gebruiker van een perceel in de heffing betrokken. Bepalend is, of de gemeente wettelijk verplicht is huishoudelijke afvalstoffen bij een perceel in te zamelen, deze plicht nakomt, en dat er in dat perceel huishoudelijke afvalstoffen kunnen ontstaan.</text:p>
          <text:p text:style-name="al"/>
          <text:p text:style-name="al">
          <text:span text:style-name="nadrukvet">Artikel 5 Maatstaf van heffing en belastingtarief</text:span>
        </text:p>
          <text:p text:style-name="al">In artikel 5 wordt voor de tarieven en de maatstaf van heffing verwezen naar de bij de verordening behorende tarieventabel.</text:p>
          <text:p text:style-name="al"/>
          <text:p text:style-name="al">
          <text:span text:style-name="nadrukvet">Artikel 6 Belastingtijdvak</text:span>
        </text:p>
          <text:p text:style-name="al">Bij het heffen van een jaartarief is het belastingtijdvak gelijk aan het kalenderjaar.</text:p>
          <text:p text:style-name="al"/>
          <text:p text:style-name="al">
          <text:span text:style-name="nadrukvet">Artikel 7 Wijze van heffing</text:span>
        </text:p>
          <text:p text:style-name="al">In deze verordening is gekozen voor de techniek van heffing bij wege van aanslag voor de belastingschuld als bedoeld in Hoofdstuk 1, tweede lid van de bij deze verordening behorende tarieventabel. Heffing op andere wijze (kennisgeving) wordt toegepast voor het tarief per huisvuilzak, voor de tarieven aan de Milieustraat, het tarief voor de Grofvuilophaaldienst en voor het tarief voor het vervangen van een verloren gegane of gestolen afvalpas.</text:p>
          <text:p text:style-name="al"/>
          <text:p text:style-name="al">
          <text:span text:style-name="nadrukvet">Artikel 8 Ontstaan van de belastingschuld en heffing naar tijdsgelang eerste lid</text:span>
        </text:p>
          <text:p text:style-name="al">Op grond van het bepaalde in dit artikellid is de belasting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p text:style-name="al">
          <text:span text:style-name="nadrukvet">Artikel 9 Kwijtschelding</text:span>
        </text:p>
          <text:p text:style-name="al">Er is gekozen voor een kwijtscheldingsnorm van 100% van de normuitkering als bedoeld in de Uitvoeringsregeling Invorderingswet 1990.</text:p>
          <text:p text:style-name="al"/>
          <text:p text:style-name="al">
          <text:span text:style-name="nadrukvet">Artikel 10 Betalingstermijnen</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text:p>
          <text:p text:style-name="al"/>
          <text:p text:style-name="al">
          <text:span text:style-name="nadrukvet">TOELICHTING OP DE ARTIKELEN MBT DE REINIGINGSRECHTEN</text:span>
        </text:p>
          <text:p text:style-name="al"/>
          <text:p text:style-name="al">
          <text:span text:style-name="nadrukvet">Artikel 11 Belastbare feit</text:span>
        </text:p>
          <text:p text:style-name="al">De heffing van Reinigingsrechten steunt op artikel 229, eerste lid, onderdeel a en b van de Gemeentewet. Deze heffing wordt wel aangeduid als een gebruiksretributie. Dit betekent, dat als een belastingplichtige kan aantonen dat hij geen gebruik maakt van de door de gemeente aangewezen inzameldienst, hij geen Reinigingsrechten verschuldigd is.</text:p>
          <text:p text:style-name="al"/>
          <text:p text:style-name="al">
          <text:span text:style-name="nadrukvet">Artikel 12 Belastingplicht</text:span>
        </text:p>
          <text:p text:style-name="al">Belastingplichtig is degene op wiens verzoek dan wel ten behoeve van wie de dienst wordt verricht. Deze ruime omschrijving van de belastingplicht dient ertoe om in alle gevallen dat een dienst wordt verleend een belastingplichtige te kunnen aanwijzen.</text:p>
          <text:p text:style-name="al"/>
          <text:p text:style-name="al">
          <text:span text:style-name="nadrukvet">Artikel 13 Maatstaf van heffing en tarief</text:span>
        </text:p>
          <text:p text:style-name="al">In dit artikel wordt voor de tarieven en de maatstaf van heffing verwezen naar de bij de verordening behorende tarieventabel.</text:p>
          <text:p text:style-name="al"/>
          <text:p text:style-name="al">
          <text:span text:style-name="nadrukvet">Artikel 14 Belastingtijdvak</text:span>
        </text:p>
          <text:p text:style-name="al">Bij het heffen van een jaartarief is het belastingtijdvak gelijk aan het kalenderjaar.</text:p>
          <text:p text:style-name="al"/>
          <text:p text:style-name="al">
          <text:span text:style-name="nadrukvet">Artikel 15 Wijze van heffing</text:span>
        </text:p>
          <text:p text:style-name="al">Gekozen is voor een heffing bij wege van aanslag. De Algemene wet inzake rijksbelastingen is hierop van toepassing. Heffing op andere wijze (kennisgeving) wordt toegepast voor het tarief per huisvuilzak.</text:p>
          <text:p text:style-name="al"/>
          <text:p text:style-name="al">
          <text:span text:style-name="nadrukvet">Artikel 16 Ontstaan van de belastingschuld en heffing naar tijdsgelang</text:span>
        </text:p>
          <text:p text:style-name="al">Hetgeen bij de artikelsgewijze toelichting bij artikel 8 is gesteld, is onverkort van toepassing op dit artikel. Er wordt hiernaar verwezen.</text:p>
          <text:p text:style-name="al"/>
          <text:p text:style-name="al">Op grond van het bepaalde in dit artikellid is de belasting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p text:style-name="al">Derde en vierde lid</text:p>
          <text:p text:style-name="al">In deze artikelleden staan de regels met betrekking tot de berekening van de verschuldigde rechten indien de belastingplicht in de loop van het belastingjaar aanvangt respectievelijk eindigt. Er is hierbij gekozen voor een tijdsevenredige herleiding van de belastingschuld waarbij de belastingplicht per maand in aanmerking wordt genomen.</text:p>
          <text:p text:style-name="al"/>
          <text:p text:style-name="al">Lid 5</text:p>
          <text:p text:style-name="al">Uit het oogpunt van kostenbesparing is bepaald dat, indien het totaalbedrag van de aanslagen verenigd op een aanslagbiljet minder bedraagt dan € 10,00 deze aanslagen niet worden opgelegd. </text:p>
          <text:p text:style-name="al"/>
          <text:p text:style-name="al">Lid 6</text:p>
          <text:p text:style-name="al">In lid 6 is bepaald dat ook de teruggaaf naar aanleiding van een vermindering van een aanslag beperkt is in die zin dat onder de € 5,00 geen teruggaaf plaats heeft.</text:p>
          <text:p text:style-name="al">
          <text:span text:style-name="nadrukvet">Artikel 17</text:span>
        </text:p>
          <text:p text:style-name="al">Voor Reinigingsrechten is geen kwijtschelding mogelijk.</text:p>
          <text:p text:style-name="al"/>
          <text:p text:style-name="al">
          <text:span text:style-name="nadrukvet">Artikel 18 Termijnen van betaling</text:span>
        </text:p>
          <text:p text:style-name="al">De aanslag Reinigingsrechten wordt niet gecombineerd met andere belastingaanslagen opgelegd en heeft dus een eigen betaaltermijn.</text:p>
          <text:p text:style-name="al"/>
          <text:p text:style-name="al">
          <text:span text:style-name="nadrukvet">TOELICHTING OP DE SLOTBEPALINGEN</text:span>
        </text:p>
          <text:p text:style-name="al"/>
          <text:p text:style-name="al">
          <text:span text:style-name="nadrukvet">Artikel 19 Nadere regels</text:span>
        </text:p>
          <text:p text:style-name="al">Het college van burgemeester en wethouders heeft in een regeling gemeentelijke belastingen de formele bepalingen over de heffing en invordering vermeld.</text:p>
          <text:p text:style-name="al"/>
          <text:p text:style-name="al">
          <text:span text:style-name="nadrukvet">Artikel 20</text:span>
        </text:p>
          <text:p text:style-name="al">In artikel 20 wordt geregeld dat de oude verordening wordt ingetrokken met ingang van de datum van ingang van de heffing. De oude verordening blijft van toepassing op belastbare feiten die zich voor die datum hebben voorgedaan, zodat ook voor die belastbare feiten heffing dus mogelijk blijft.</text:p>
          <text:p text:style-name="al"/>
          <text:p text:style-name="al">
          <text:span text:style-name="nadrukvet">Artikel 21</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digitaal op www.Overheid.nl. De dag van bekendmaking is de dag van publicatie op www.Overheid.nl. Dit is de datum waarop de tekst van de verordening daadwerkelijk beschikbaar is voor de burger. De datum van inwerkingtreding van de heffing is vastgelegd in het tweede lid van artikel 21.</text:p>
          <text:p text:style-name="al"/>
          <text:p text:style-name="al">
          <text:span text:style-name="nadrukvet">Artikel 22</text:span>
        </text:p>
          <text:p text:style-name="al">In artikel 22 is in de citeertitel een jaartal genoem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8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87</meta:user-defined>
    <meta:user-defined meta:name="OVERHEIDop.GmbID/DC.identifier">gmb-2018-278887</meta:user-defined>
    <meta:user-defined meta:name="OVERHEID.TaxonomieBeleidsagenda/OVERHEID.category">Financiën | Organisatie en beleid</meta:user-defined>
    <meta:user-defined meta:name="OVERHEID.Gemeente/DC.spatial">Nijmeg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Raadsbesluit d.d. 19 december 2018, nr. 96/2018</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8369_1</meta:user-defined>
    <meta:user-defined meta:name="OVERHEIDop.versieInformatie"/>
  </office:meta>
</office:document-meta>
</file>