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Nijmegen op de heffing en invordering van  Onroerende zaakbelastingen 2019</text:p>
      <text:section text:name="regeling_id1-3-2" text:style-name="regeling">
        <text:section text:name="aanhef_id1-3-2-1" text:style-name="aanhef">
          <text:section text:name="preambule_id1-3-2-1-1" text:style-name="preambule">
            <text:p text:style-name="al">De Raad van de Gemeente Nijmegen, bijeen in zijn openbare vergadering van 19 december 2018;</text:p>
            <text:p text:style-name="al"/>
            <text:p text:style-name="al">Gelezen het voorstel van burgemeester en wethouders van Nijmegen van 13 november 2018;</text:p>
            <text:p text:style-name="al"/>
            <text:p text:style-name="al">Gelet op de artikelen 220 tot en met 220h van de Gemeentewet; </text:p>
            <text:p text:style-name="al"/>
            <text:p text:style-name="al">Besluit vast te stellen de navolgende verordening: </text:p>
            <text:p text:style-name="al">Verordening op de heffing en de invordering van onroerendezaakbelastingen 2019 (Verordening onroerendezaak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Onder de naam "onroerendezaakbelastingen" wordt voor van binnen de gemeente gelegen onroerende zaken een directe belasting geheven van degene die bij het begin van het kalenderjaar van een onroerende zaak het genot heeft krachtens eigendom, bezit of beperkt recht.</text:p>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 </text:p>
          </text:section>
          <text:section text:name="artikel_id1-3-2-2-2" text:style-name="artikel">
            <text:p text:style-name="artikel_kop_titel"><text:span text:style-name="artikel_kop_label">Artikel</text:span> <text:span text:style-name="artikel_kop_nr">2</text:span> Belastingobject </text:p>
            <text:p text:style-name="al">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 </text:p>
            <text:p text:style-name="al">De heffingsmaatstaf is de op de voet van hoofdstuk IV van de Wet waardering onroerende zaken voor de onroerende zaak vastgestelde waarde voor het kalenderjaar bedoeld in artikel 1. </text:p>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section>
          <text:section text:name="artikel_id1-3-2-2-4" text:style-name="artikel">
            <text:p text:style-name="artikel_kop_titel"><text:span text:style-name="artikel_kop_label">Artikel</text:span> <text:span text:style-name="artikel_kop_nr">4</text:span> Vrijstellingen </text:p>
            <text:p text:style-name="al">In afwijking in zoverre van artikel 3 wordt bij de bepaling van de heffingsmaatstaf buiten aanmerking gelaten, voor zover dit niet al is gebeurd bij de bepaling van de in dat artikel bedoelde waarde, de waarde van: </text:p>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glasopstanden, die bedrijfsmatig worden aangewend voor de kweek of teelt van gewassen, voor zover de ondergrond daarvan bestaat uit de in onderdeel a bedoelde grond; </text:p>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openbare land- en waterwegen en banen voor openbaar vervoer per rail, een en ander met inbegrip van kunstwerken; </text:p>
            <text:p text:style-name="al">waterverdedigings- en waterbeheersingswerken die worden beheerd door organen, instellingen of diensten van publiekrechtelijke rechtspersonen, met uitzondering van de delen van zodanige werken die dienen als woning; </text:p>
            <text:p text:style-name="al">werken die zijn bestemd voor de zuivering van riool- en ander afvalwater en die worden beheerd door organen, instellingen of diensten van publiekrechtelijke rechtspersonen, met uitzondering van de delen van zodanige werken die dienen als woning; </text:p>
            <text:p text:style-name="al">werktuigen die van een onroerende zaak kunnen worden afgescheiden zonder dat beschadiging van betekenis aan die werktuigen wordt toegebracht en die niet op zichzelf als gebouwde eigendommen zijn aan te merken; </text:p>
            <text:p text:style-name="al">onroerende zaken voor zover die bestemd zijn te worden gebruikt voor de publieke dienst van de gemeente, met uitzondering van delen van zodanige onroerende zaken die bestemd zijn te  worden gebruikt voor het geven van onderwijs; </text:p>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text:p>
            <text:p text:style-name="al">plantsoenen, parken en waterpartijen, die bij de gemeente in beheer zijn of waarvan de gemeente het genot heeft krachtens eigendom, bezit of beperkt recht, met uitzondering van de delen van zodanige onroerende zaken die dienen als woning; </text:p>
            <text:p text:style-name="al">begraafplaatsen en urnentuinen, met uitzondering van delen van zodanige onroerende zaken die dienen als woning of kantoorruimte. </text:p>
            <text:p text:style-name="al">De vrijstelling met betrekking tot de in onderdeel j van het eerste lid bedoelde onroerende zaken geldt niet voor zover de gemeente van die zaken niet het genot heeft krachtens eigendom, bezit of beperkt recht. </text:p>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text:p>
            <text:p text:style-name="al">voor onroerende zaken die in hoofdzaak tot woning dienen  0,2350%</text:p>
            <text:p text:style-name="al">voor onroerende zaken die niet in hoofdzaak tot woning dienen 0,9162%</text:p>
            <text:p text:style-name="al">Indien het totaal van de aanslag(en) onroerendezaakbelastingen of andere heffingen verenigd op één aanslagbiljet minder dan € 10,- bedraagt, wordt geen aanslag opgelegd;</text:p>
            <text:p text:style-name="al">Een vermindering leidt niet tot een teruggaaf als er sprake is van een belastingbedrag van € 5,= of minder. </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Kwijtschelding</text:p>
            <text:p text:style-name="al">Voor deze belasting wordt geen kwijtschelding verleend.</text:p>
          </text:section>
          <text:section text:name="artikel_id1-3-2-2-8" text:style-name="artikel">
            <text:p text:style-name="artikel_kop_titel"><text:span text:style-name="artikel_kop_label">Artikel</text:span> <text:span text:style-name="artikel_kop_nr">8</text:span> Termijnen van betaling </text:p>
            <text:p text:style-name="al">In afwijking van artikel 9, eerste lid, van de Invorderingswet 1990 moeten de aanslagen worden betaald in geval dat: </text:p>
            <text:p text:style-name="al">het totaalbedrag van de op één aanslagbiljet verenigde aanslagen onroerendezaakbelasting of andere heffingen € 100,- of minder is, uiterlijk op de laatste dag van de maand volgend op de maand die in de dagtekening van het aanslagbiljet is vermeld; </text:p>
            <text:p text:style-name="al">het totaalbedrag van de op één aanslagbiljet verenigde aanslagen onroerendezaakbelasting of andere heffingen meer dan € 100,- is, maar minder dan € 5.000,- in twee gelijke termijnen waarvan de eerste vervalt op de laatste dag van de maand volgende op de maand die in de dagtekening van het aanslagbiljet is vermeld en de volgende termijn een maand later. </text:p>
            <text:p text:style-name="al">het totaalbedrag van de op één aanslagbiljet verenigde aanslagen onroerendezaakbelasting of andere heffingen € 5.000,- of meer is, in twee gelijke termijnen waarvan de eerste termijn vervalt op de laatste dag van de maand volgend op de maand die in de dagtekening van het aanslagbiljet is vermeld en de volgende termijn een maand later. </text:p>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p text:style-name="al">De Algemene termijnenwet is niet van toepassing op de in de voorgaande leden gestelde termijnen. </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Overgangsbepaling</text:p>
            <text:p text:style-name="al">De ‘Verordening Onroerendezaakbelastingen 2018’ zoals vastgesteld bij raadsbesluit van 20 december 2017 en gepubliceerd onder nr. Gmb-2017-230551, wordt ingetrokken met ingang van de in het tweede lid van artikel 11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en ingang van de heffing</text:p>
            <text:p text:style-name="al">Deze verordening treedt in werking met ingang van 1 januari 2019. </text:p>
            <text:p text:style-name="al">De datum van ingang van de heffing is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onroerendezaakbelastingen 2019’. </text:p>
            <text:p text:style-name="al"/>
            <text:p text:style-name="al">TOELICHTING VERORDENING ONROERENDE-ZAAKBELASTINGEN </text:p>
            <text:p text:style-name="al"/>
            <text:p text:style-name="al">
            <text:span text:style-name="nadrukvet">A. ALGEMENE TOELICHTING </text:span>
          </text:p>
            <text:p text:style-name="al"/>
            <text:p text:style-name="al">1 Wettelijke grondslag </text:p>
            <text:p text:style-name="al">De Verordening onroerende-zaakbelastingen is gebaseerd op de artikelen 220 tot en met 220h van de Gemeentewet. Voor de waardebepaling gelden ook de bepalingen van de Wet waardering onroerende zaken. </text:p>
            <text:p text:style-name="al">2 Wet WOZ </text:p>
            <text:p text:style-name="al">De Wet WOZ regelt de bepaling en vaststelling van de waarde van onroerende zaken ten behoeve van de belastingheffing door rijk, gemeenten en waterschappen, waaronder ook de onroerendezaakbelastingen. De waarde wordt door een voor bezwaar vatbare beschikking aan de eigenaar en aan belanghebbenden bekend gemaakt. De waarde wordt jaarlijks vastgesteld. Voor woningen is de waarde openbaar (www.wozwaardeloket.nl). De waarde peildatum ligt één jaar voor aanvang van het kalenderjaar waarvoor de waarde geldt. </text:p>
            <text:p text:style-name="al"/>
            <text:p text:style-name="al">2.1. Objectafbakening </text:p>
            <text:p text:style-name="al">In artikel 16 van de Wet WOZ worden de voorschriften gegeven voor de objectafbakening. De Wet WOZ merkt als onroerende zaak aan: </text:p>
            <text:p text:style-name="al">a een gebouwd eigendom; </text:p>
            <text:p text:style-name="al">b een ongebouwd eigendom; </text:p>
            <text:p text:style-name="al">c een zelfstandig gedeelte van een gebouwd eigendom of ongebouwd eigendom; </text:p>
            <text:p text:style-name="al">d een samenstel van een gebouwd eigendom, een ongebouwd eigendom of een zelfstandig deel daarvan. </text:p>
            <text:p text:style-name="al">e het binnen de gemeente gelegen deel van een gebouwd eigendom, een ongebouwd eigendom, een zelfstandig deel of samenstel. </text:p>
            <text:p text:style-name="al">Gedeelten </text:p>
            <text:p text:style-name="al">Een gedeelte van een gebouwd of ongebouwd eigendom dat blijkens zijn indeling is bestemd om als een afzonderlijk geheel te worden gebruikt vormt in beginsel een afzonderlijk belastingobject. Het gaat daarbij om gedeelten die elk nog als zelfstandige en onafhankelijke eenheid kunnen worden gebruikt (bijv. de woning in een flatgebouw). </text:p>
            <text:p text:style-name="al">Samenstel (complex) </text:p>
            <text:p text:style-name="al">Kenmerkend voor dergelijke samenstellen is dat de daartoe behorende eigendommen naar de omstandigheden beoordeeld bij elkaar behoren en door een en dezelfde (rechts)persoon worden gebruikt. Er zijn drie voorwaarden. Ten eerste moet het gaan om objecten van één en dezelfde eigenaar. Vervolgens moeten de objecten naar de omstandigheden beoordeeld bij elkaar behoren. Daarbij kan bijvoorbeeld de afstand tussen de objecten een rol spelen. Vaak zal het ene object een hulpfunctie vervullen voor het andere (bijvoorbeeld een garage die naast een woning staat). De laatste voorwaarde is dat de objecten in gebruik zijn bij dezelfde persoon. Wanneer bijv. de bij een woonhuis behorende garage wordt gebruikt door een ander dan de bewoner van het huis, dan zijn woonhuis en garage niet één, maar twee belastingobjecten. </text:p>
            <text:p text:style-name="al">Voor recreatieterreinen geldt dat alle grond en opstallen die naar omstandigheden beoordeeld één terrein vormen als één WOZ-object kunnen worden afgebakend en getaxeerd. Voorwaarde is een bestemming voor en exploitatie als verblijfsrecreatie. </text:p>
            <text:p text:style-name="al">Eigendomsgrens is grens van het object </text:p>
            <text:p text:style-name="al">Alleen als van de samenstellende delen van een onroerende zaak de genothebbende krachtens eigendom, bezit of beperkt recht dezelfde is, is sprake van één belastingobject. Dit betekent dat de eigendomsgrens de uiterste grens van het object vormt. </text:p>
            <text:p text:style-name="al"/>
            <text:p text:style-name="al">2.2. Waardering </text:p>
            <text:p text:style-name="al">Waarde in het economische verkeer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en de verkrijger de zaak in de staat waarin die zich bevindt, onmiddellijk en in volle omvang in gebruik zou kunnen nemen. </text:p>
            <text:p text:style-name="al">Voor woningen en rijksmonumenten is de waarde in het economische verkeer altijd van toepassing. Voor niet-woningen wordt de zgn. gecorrigeerde vervangingswaarde genomen als deze hoger is dan de waarde in het economische verkeer. </text:p>
            <text:p text:style-name="al"/>
            <text:p text:style-name="al">Wijzigingen na waarde peildatum </text:p>
            <text:p text:style-name="al">De waarde van de onroerende zaak wordt vastgesteld naar de waarde die de zaak heeft op de waarde peildatum en naar de staat waarin de zaak verkeert op het tijdstip van de waarde peildatum. Met wijzigingen tussen deze waarde peildatum en het begin van het kalenderjaar wordt alleen onder voorwaarden rekening gehouden. Deze voorwaarden zijn: </text:p>
            <text:p text:style-name="al">a. een onroerende zaak gaat op in een andere onroerende zaak dan wel in meer onroerende zaken; </text:p>
            <text:p text:style-name="al">b. een onroerende zaak wijzigt als gevolg van hetzij bouw, verbouwing, verbetering, afbraak of vernietiging, hetzij verandering van bestemming; </text:p>
            <text:p text:style-name="al">c. een onroerende zaak ondergaat als gevolg van een andere, specifiek voor de onroerende zaak geldende, bijzondere omstandigheid een waardeverandering. </text:p>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den geheel of gedeeltelijk hun beslag hebben gekregen. </text:p>
            <text:p text:style-name="al"/>
            <text:p text:style-name="al">Objecten in aanbouw </text:p>
            <text:p text:style-name="al"> Objecten die op 1 januari van enig belastingjaar (nog) in aanbouw zijn, worden op basis van de vervangingswaarde gewaardeerd. Deze vervangingswaarde wordt gedefinieerd als de grondwaarde plus de geobjectiveerde stichtingskosten. Deze stichtingskosten worden gecorrigeerd met een percentage, dat afhankelijk is van de voortgang van de bouw. Bij een object in aanbouw dat voor de helft gereed is, bedraagt dit percentage bijvoorbeeld 50%. </text:p>
            <text:p text:style-name="al"/>
            <text:p text:style-name="al">
            <text:span text:style-name="nadrukvet">B ARTIKELGEWIJZE TOELICHTING </text:span>
          </text:p>
            <text:p text:style-name="al"/>
            <text:p text:style-name="al">Artikel 1 Belastingplicht </text:p>
            <text:p text:style-name="al">Eerste lid </text:p>
            <text:p text:style-name="al">De onroerende-zaakbelasting is een tijdstipbelasting. Het begin van het kalenderjaar bepaalt de belastingplicht. Indien het genot krachtens eigendom, bezit of beperkt recht in de loop van het jaar aanvangt of eindigt, heeft dat geen invloed op de belastingplicht. De aanslag wordt dan  niet tijdsevenredig verminderd. </text:p>
            <text:p text:style-name="al">Tweede lid </text:p>
            <text:p text:style-name="al">De vaststelling van de genothebbende krachtens eigendom, bezit of beperkt recht, geschiedt in het algemeen op grond van de basisregistratie kadaster. Ook appartementsrechten, recht van opstal, erfpachtrechten, recht van vruchtgebruik, recht van beklemming, recht van gebruik en bewoning of een beperkt recht in de zin van artikel 5, derde lid, onderdeel b van de Belemmeringenwet privaatrecht kan leiden tot deze belastingplicht. </text:p>
            <text:p text:style-name="al">De gemeente heeft ten aanzien van de belastingplichtige een keuzemogelijkheid indien er naast eigendom ook sprake is van een afgeleid recht (bijvoorbeeld recht van vruchtgebruik). </text:p>
            <text:p text:style-name="al">De aanwijzing van een belastingplichtige vindt plaats op basis van de door het college van burgemeester en wethouders vastgestelde beleidsregels. </text:p>
            <text:p text:style-name="al"/>
            <text:p text:style-name="al">Artikel 2 Belastingobject </text:p>
            <text:p text:style-name="al">Voor de afbakening van het belastingobject, de onroerende zaak, wordt in de tekst van de verordening verwezen naar hoofdstuk III van de Wet WOZ. </text:p>
            <text:p text:style-name="al"/>
            <text:p text:style-name="al">Artikel 3 Maatstaf van heffing </text:p>
            <text:p text:style-name="al">Niet alleen voltooide bouwwerken, maar ook de waarde van in aanbouw zijnde onroerende zaken moet op grond van de Wet WOZ worden bepaald en in de heffing worden betrokken. </text:p>
            <text:p text:style-name="al">De heffingsmaatstaf is de waarde van de onroerende zaak zoals deze is vastgesteld op basis van de Wet WOZ. </text:p>
            <text:p text:style-name="al"/>
            <text:p text:style-name="al">Artikel 4 Vrijstellingen </text:p>
            <text:p text:style-name="al">De verplichte vrijstellingen zijn opgenomen in artikel 220d van de Gemeentewet. Op grond van de wettekst wordt niet een object als zodanig vrijgesteld, maar wordt de waarde van (een gedeelte) van een object buiten aanmerking gelaten. Dit maakt het mogelijk dat een onroerende zaak gedeeltelijk wordt belast en gedeeltelijk wordt vrijgesteld. </text:p>
            <text:p text:style-name="al"/>
            <text:p text:style-name="al">Artikel 5 Belastingtarieven </text:p>
            <text:p text:style-name="al"/>
            <text:p text:style-name="al">Eerste lid </text:p>
            <text:p text:style-name="al">Ingevolge artikel 220f van de Gemeentewet moet het tarief worden gesteld op een percentage van de heffingsmaatstaf. </text:p>
            <text:p text:style-name="al"/>
            <text:p text:style-name="al">Tweede lid </text:p>
            <text:p text:style-name="al">Uit het oogpunt van kostenbesparing is bepaald dat, indien het totaalbedrag van de aanslagen verenigd op een aanslagbiljet minder bedraagt dan € 10,00 (het wettelijk maximum conform artikel 220 h van de Gemeentewet), deze aanslagen niet worden opgelegd. </text:p>
            <text:p text:style-name="al"/>
            <text:p text:style-name="al">Lid 3 </text:p>
            <text:p text:style-name="al">In lid 3 is bepaald dat ook de teruggaaf naar aanleiding van een vermindering van een aanslag beperkt is in die zin dat onder de  € 5,00 geen teruggaaf plaats heeft.</text:p>
            <text:p text:style-name="al"/>
            <text:p text:style-name="al">Artikel 6 Wijze van heffing </text:p>
            <text:p text:style-name="al">Ingevolge artikel 233 van de Gemeentewet kunnen gemeentelijke belastingen worden geheven bij wege van aanslag, bij wege van voldoening op aangifte of op andere wijze. In deze verordening is gekozen voor de heffing bij wege van aanslag. </text:p>
            <text:p text:style-name="al"/>
            <text:p text:style-name="al">Artikel 7 Kwijtschelding</text:p>
            <text:p text:style-name="al">Er is voor gekozen om met ingang van kalenderjaar 2019 geen kwijtschelding meer te verlenen voor onroerende-zaakbelastingen.</text:p>
            <text:p text:style-name="al"/>
            <text:p text:style-name="al">Artikel 8 Termijnen van betaling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
            <text:p text:style-name="al">Artikel 9 Nadere regels door het college van burgemeester en wethouders </text:p>
            <text:p text:style-name="al">Het college van burgemeester en wethouders heeft in een Regeling gemeentelijke belastingen de formele bepalingen over de heffing en invordering vermeld. </text:p>
            <text:p text:style-name="al"/>
            <text:p text:style-name="al">Artikel 10</text:p>
            <text:p text:style-name="al">Artikel 10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Artikel 11</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www.overheid.nl De dag van bekendmaking is overigens de dag van publicatie op www.overheid.nl.  Dit is de datum waarop de tekst van de verordening daadwerkelijk beschikbaar is voor de burger. De datum van inwerkingtreding van de heffing is vastgelegd in het tweede lid van artikel 11.</text:p>
            <text:p text:style-name="al"/>
            <text:p text:style-name="al">Artikel 12</text:p>
            <text:p text:style-name="al">In artikel 12 is in de citeertitel een jaartal genoemd </text:p>
          </text:section>
        </text:section>
        <text:section text:name="regeling-sluiting_id1-3-2-3" text:style-name="regeling-sluiting">
          <text:section text:name="ondertekening_id1-3-2-3-1">
            <text:p><text:span text:style-name="functie">Aldus vastgesteld in de openbare raadsvergadering van 19 december 2018. </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87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7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7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op de heffing en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79</meta:user-defined>
    <meta:user-defined meta:name="OVERHEIDop.GmbID/DC.identifier">gmb-2018-278879</meta:user-defined>
    <meta:user-defined meta:name="OVERHEID.TaxonomieBeleidsagenda/OVERHEID.category">Financiën | Organisatie en beleid</meta:user-defined>
    <meta:user-defined meta:name="OVERHEID.Gemeente/DC.spatial">Nijmegen</meta:user-defined>
    <meta:user-defined meta:name="DC.source">artikel 220 van de Gemeentewet;1.0:c:BWBR0005416&amp;artikel=220&amp;g=2018-09-19</meta:user-defined>
    <meta:user-defined meta:name="DC.source">artikel 220a van de Gemeentewet;1.0:c:BWBR0005416&amp;artikel=220a&amp;g=2018-09-19</meta:user-defined>
    <meta:user-defined meta:name="OVERHEIDop.referentienummer">Raadsbesluit d.d. 19 december 2018, nr. 96/2018</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8367_1</meta:user-defined>
    <meta:user-defined meta:name="OVERHEIDop.versieInformatie"/>
  </office:meta>
</office:document-meta>
</file>