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ins Hendriklaan nr. niet bekend, pcnb, (sectie A, nummer 2944)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ins Hendriklaan nr. niet bekend, pcnb, (sectie A, nummer 2944) het vellen van 8 bomen, ingekomen 11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8875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7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7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Hendriklaan nr. niet bekend, pcnb, (sectie A, nummer 2944)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78875</meta:user-defined>
    <meta:user-defined meta:name="OVERHEIDop.GmbID/DC.identifier">gmb-2018-278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J 20</meta:user-defined>
    <meta:user-defined meta:name="OVERHEIDop.woonplaats">Blaricum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2846 475693</meta:user-defined>
    <meta:user-defined meta:name="OVERHEIDop.versieInformatie"/>
  </office:meta>
</office:document-meta>
</file>