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30 oktober 2018 van burgemeester en wethouders,</text:p>
            <text:p text:style-name="al">gelet op de artikelen 229, eerste lid aanhef onder a en b, 216 en 156 van de Gemeentewet; </text:p>
            <text:p text:style-name="al">
            <text:span text:style-name="nadrukvet">B E S L U I T:</text:span>
          </text:p>
            <text:p text:style-name="al">de volgende</text:p>
            <text:p text:style-name="al">
            <text:span text:style-name="nadrukvet">Verordening op de heffing en de invordering van MARKTGELDEN </text:span>
            <text:span text:style-name="nadrukvet">2019</text:span>
          </text:p>
            <text:p text:style-name="al">vast te stellen:</text:p>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text:span text:style-name="sup">1</text:span></text:p>
                <text:p text:style-name="al"> met een minimum frontbreedte van 4 m<text:span text:style-name="sup">1</text:span><text:span text:style-name="sup"/>€ 2,45</text:p>
              </text:list-item>
              <text:list-item text:style-override="id1-3-2-2-5-3-2">
                <text:number>b.</text:number>
                <text:p text:style-name="al">een dagplaats per marktdag per m<text:span text:style-name="sup">1</text:span></text:p>
                <text:p text:style-name="al"> met een minimum frontbreedte van 4 m<text:span text:style-name="sup">1</text:span><text:span text:style-name="sup"/>€ 2,45</text:p>
              </text:list-item>
              <text:list-item text:style-override="id1-3-2-2-5-3-3">
                <text:number>c.</text:number>
                <text:p text:style-name="al">het incidenteel innemen bij vaste</text:p>
                <text:p text:style-name="al"> standplaatsen van een grotere oppervlakte</text:p>
                <text:p text:style-name="al"> dan die, welke daarvoor is vastgesteld, per</text:p>
                <text:p text:style-name="al"> marktdag voor het meerdere per m<text:span text:style-name="sup">1</text:span> € 2,45</text:p>
              </text:list-item>
              <text:list-item text:style-override="id1-3-2-2-5-3-4">
                <text:number>d.</text:number>
                <text:p text:style-name="al">het ingeschreven worden en staan op </text:p>
                <text:p text:style-name="al"> de wachtlijst per kalenderjaar € 12,83</text:p>
              </text:list-item>
            </text:list>
            <text:p text:style-name="al">e de energieopslag per dag € 4,61</text:p>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Eemnes 2018” van 27 november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Marktgeldverordening 2019”.</text:p>
              </text:list-item>
            </text:list>
            <text:p text:style-name="al">Vastgesteld in de openbare raadsvergadering van 17 december 2018.</text:p>
            <text:p text:style-name="al">A.de Graaf- Gerrits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8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73</meta:user-defined>
    <meta:user-defined meta:name="OVERHEIDop.GmbID/DC.identifier">gmb-2018-278873</meta:user-defined>
    <meta:user-defined meta:name="OVERHEID.TaxonomieBeleidsagenda/OVERHEID.category">Financiën | Organisatie en beleid</meta:user-defined>
    <meta:user-defined meta:name="OVERHEID.Gemeente/DC.spatial">Eemnes</meta:user-defined>
    <meta:user-defined meta:name="DC.source">artikel 229 van de Gemeentewet;1.0:c:BWBR0005416&amp;artikel=229&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