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Rozenhof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bekend, dat zij op 19 december 2018 het uitwerkingsplan 'Rozenhof in Heythuysen' hebben vastgesteld. Dit uitwerkingsplan bevat de planologische kaders voor het bouwen van maximaal twee woningen.</text:p>
            <text:p text:style-name="common-al">Bij de vaststelling van het plan zijn geen wijzigingen aangebracht ten opzichte van het ontwerpplan, zoals dat ter inzage heeft gelegen van 29 oktober 2018 tot en met 9 december 2018. </text:p>
            <text:p text:style-name="common-al">Het vaststellingsbesluit met bijbehorende planstukken ligt met ingang van 27 december 2018 tot en met 6 februari 2019 voor een ieder ter inzage bij de publieksbalie in Heythuysen, Leudalplein 1.</text:p>
            <text:p text:style-name="common-al">De planstukken zijn digitaal te raadplegen op de landelijke website <text:a xlink:href="http://www.ruimtelijkeplannen.nl/" xlink:type="simple">ruimtelijkeplannen.nl</text:a> via de link: <text:a xlink:href="http://www.ruimtelijkeplannen.nl/web-roo/roo/bestemmingsplannen?planidn=NL.IMRO.1640.UP18HyRozenhof-VG01" xlink:type="simple">NL.IMRO.1640.UP18HyRozenhof-VG01</text:a> (= planidentificatienummer).</text:p>
            <text:p text:style-name="common-al">De bronbestanden zijn beschikbaar via de link <text:a xlink:href="http://leudal.gemeentedocumenten.nl/Publicatie/NL.IMRO.1640.UP18HyRozenhof-VG01" xlink:type="simple">Bronbestanden UP18-Rozenhof, Heythuysen</text:a>. </text:p>
            <text:p text:style-name="common-al">
            <text:span text:style-name="nadrukvet">Beroep </text:span>
          </text:p>
            <text:p text:style-name="common-al">Binnen de periode van terinzageligging kan tegen het besluit beroep worden ingediend bij de afdeling bestuursrechtspraak van de Raad van State door een belanghebbende die:</text:p>
            <text:p text:style-name="common-al">- tijdig bij het college een zienswijze over het ontwerp uitwerkingsplan naar voren heeft gebracht;</text:p>
            <text:p text:style-name="common-al">- aantoont dat hij redelijkerwijs niet in staat is geweest om een zienswijze bij het college in te diene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span text:style-name="nadrukvet">Verzoek om voorlopige voorziening </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88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Rozenhof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72</meta:user-defined>
    <meta:user-defined meta:name="OVERHEIDop.GmbID/DC.identifier">gmb-2018-278872</meta:user-defined>
    <meta:user-defined meta:name="OVERHEID.TaxonomieBeleidsagenda/OVERHEID.category">Ruimte en infrastructuur | Organisatie en beleid</meta:user-defined>
    <meta:user-defined meta:name="OVERHEIDop.Ruimtelijkplan/OVERHEIDop.bekendmakingBetreffendePlan">NL.IMRO.1640.UP18HyRozenhof-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DL 7</meta:user-defined>
    <meta:user-defined meta:name="OVERHEIDop.woonplaats">Heythuysen</meta:user-defined>
    <meta:user-defined meta:name="OVERHEIDop.straatnaam">Rozenhof</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0096 362337</meta:user-defined>
    <meta:user-defined meta:name="OVERHEIDop.versieInformatie"/>
  </office:meta>
</office:document-meta>
</file>