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Meldingen artikel 8.41 Wet milieubeheer – Haarle, Snoeymansweg 13: bouwen schuur en hooiberg t.v.v. bestaande opstallen</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Haarle, Snoeymansweg 13</text:p>
                  </table:table-cell>
                  <table:table-cell table:style-name="entry" table:number-rows-spanned="1" table:number-columns-spanned="1">
                    <text:p text:style-name="table_al">het bouwen van een schuur en hooiberg t.v.v. bestaande opstall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886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6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6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Haarle, Snoeymansweg 13: bouwen schuur en hooiberg t.v.v. bestaande opsta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65</meta:user-defined>
    <meta:user-defined meta:name="OVERHEIDop.GmbID/DC.identifier">gmb-2018-2788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 13</meta:user-defined>
    <meta:user-defined meta:name="OVERHEIDop.woonplaats">Haarle</meta:user-defined>
    <meta:user-defined meta:name="OVERHEIDop.straatnaam">Snoey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079 492111</meta:user-defined>
    <meta:user-defined meta:name="OVERHEIDop.versieInformatie"/>
  </office:meta>
</office:document-meta>
</file>