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Geweigerde omgevingsvergunning, kappen van 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18, kappen van 3 eiken, ZKW1813704, verzenddatum 20-12-2018</text:p>
            <text:p text:style-name="common-al"/>
            <text:p text:style-name="common-al">Voordat u een bezwaar indient, ku 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8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18: Geweigerde omgevingsvergunning, kappen van 3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4</meta:user-defined>
    <meta:user-defined meta:name="OVERHEIDop.GmbID/DC.identifier">gmb-2018-278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8</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2471</meta:user-defined>
    <meta:user-defined meta:name="OVERHEIDop.versieInformatie"/>
  </office:meta>
</office:document-meta>
</file>