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 ong.: voor de nieuwbouw van een vrijstaande woning en het aanleggen van een in-/uitrit (verleng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G, nr. 3640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9 oktober 2018. Verzonden op 20 december 2018</text:p>
            <text:p text:style-name="common-al"/>
            <text:p text:style-name="last-al">Zaak - 315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886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6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6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erhard Eilanderstraat ong.: voor de nieuwbouw van een vrijstaande woning en het aanleggen van een in-/uitrit (verleng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862</meta:user-defined>
    <meta:user-defined meta:name="OVERHEIDop.GmbID/DC.identifier">gmb-2018-27886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P</meta:user-defined>
    <meta:user-defined meta:name="OVERHEIDop.woonplaats">Coevorden</meta:user-defined>
    <meta:user-defined meta:name="OVERHEIDop.straatnaam">Gerhard Eilan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23 520083</meta:user-defined>
    <meta:user-defined meta:name="OVERHEIDop.versieInformatie"/>
  </office:meta>
</office:document-meta>
</file>