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ewtonstraat 11 t/m/ 11h: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ewtonstraat 11 t/m/ 11h</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1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6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6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ewtonstraat 11 t/m/ 11h: bouw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61</meta:user-defined>
    <meta:user-defined meta:name="OVERHEIDop.GmbID/DC.identifier">gmb-2018-27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N</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32 491453</meta:user-defined>
    <meta:user-defined meta:name="OVERHEIDop.versieInformatie"/>
  </office:meta>
</office:document-meta>
</file>