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37*"/>
    </style:style>
    <style:style style:family="table-column" style:parent-style-name="colspec" style:name="id1-3-2-1-1-4-1-2">
      <style:table-column-properties style:rel-column-width="43*"/>
    </style:style>
    <style:style style:family="table-column" style:parent-style-name="colspec" style:name="id1-3-2-1-1-4-1-3">
      <style:table-column-properties style:rel-column-width="14*"/>
    </style:style>
  </office:automatic-styles>
  <office:body>
    <office:text>
      <text:p text:style-name="new_page_staatscourant"/>
      <text:p text:style-name="single-kop-titel">Gemeente Tubbergen - Verleende omgevingsvergunning – Tubbergen, Galvanistraat 12: bouwen bedrijfsha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 Belanghebbenden kunnen gedurende 6 weken na de datum van verzending aan de aanvrager schriftelijk bezwaar maken bij het college van burgemeester en wethouders. Gedurende de bezwarentermijn liggen de stukken ter inzage op het gemeentehuis. Als u de stukken wilt inzien, verzoeken wij u om daarvoor eerst telefonisch een afspraak te maken.</text:p>
            <text:p text:style-name="common-al">Van een omgevingsvergunning voor de activiteit bouwen mag de vergunninghouder doorgaans meteen gebruik maken. Maar dat doet hij dan wel op eigen risico. Maar om gebruik te mogen maken van een omgevingsvergunning voor andere activiteiten, moet doorgaans de bezwarentermijn van zes weken worden afgewacht. Wie bezwaar heeft gemaakt, kan de voorzieningenrechter van de rechtbank bovendien vragen om een voorlopige voorziening. Hij kan bijvoorbeeld vragen om de inwerkingtreding van de vergunning nog langer op te schorten.</text:p>
            <text:p text:style-name="last-al">Burgemeester en wethouders hebben een omgevingsvergunning verleend voor:</text:p>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Tubbergen, Galvanistraat 12</text:p>
                  </table:table-cell>
                  <table:table-cell table:style-name="entry" table:number-rows-spanned="1" table:number-columns-spanned="1">
                    <text:p text:style-name="table_al">het bouwen van een bedrijfshal</text:p>
                  </table:table-cell>
                  <table:table-cell table:style-name="entry" table:number-rows-spanned="1" table:number-columns-spanned="1">
                    <text:p text:style-name="table_al">19-12-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78858</text:span><text:line-break/><text:date style:data-style-name="dag" text:fixed="true" text:date-value="2018-12-24"/><text:line-break/><text:date style:data-style-name="jaar" text:fixed="true" text:date-value="2018-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8858</text:span><text:date style:data-style-name="nicedate" text:fixed="true" text:date-value="2018-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8858</text:span><text:date style:data-style-name="nicedate" text:fixed="true" text:date-value="2018-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Verleende omgevingsvergunning – Tubbergen, Galvanistraat 12: bouwen bedrijfsha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4</meta:user-defined>
    <meta:user-defined meta:name="OVERHEIDop.publicationIssue">278858</meta:user-defined>
    <meta:user-defined meta:name="OVERHEIDop.GmbID/DC.identifier">gmb-2018-27885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51</meta:user-defined>
    <meta:user-defined meta:name="OVERHEIDop.woonplaats">Tubbergen</meta:user-defined>
    <meta:user-defined meta:name="OVERHEIDop.straatnaam">Galvanistraat</meta:user-defined>
    <meta:user-defined meta:name="OVERHEIDgvop.Informatietype/DC.type">Beschikkingen | afhandeling</meta:user-defined>
    <meta:user-defined meta:name="OVERHEID.Gemeente/OVERHEID.authority">Tubbergen</meta:user-defined>
    <meta:user-defined meta:name="OVERHEID.Gemeente/DCTERMS.publisher">Tubbergen</meta:user-defined>
    <meta:user-defined meta:name="OVERHEID.EPSG28992/DC.spatial">250412 491181</meta:user-defined>
    <meta:user-defined meta:name="OVERHEIDop.versieInformatie"/>
  </office:meta>
</office:document-meta>
</file>