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7-1-5">
      <style:table-column-properties/>
    </style:style>
    <style:style style:family="table-column" style:parent-style-name="colspec" style:name="id1-3-2-4-117-1-6">
      <style:table-column-properties/>
    </style:style>
    <style:style style:family="table-column" style:parent-style-name="colspec" style:name="id1-3-2-4-117-2-1">
      <style:table-column-properties/>
    </style:style>
    <style:style style:family="table-column" style:parent-style-name="colspec" style:name="id1-3-2-4-117-2-2">
      <style:table-column-properties/>
    </style:style>
    <style:style style:family="table-column" style:parent-style-name="colspec" style:name="id1-3-2-4-117-2-3">
      <style:table-column-properties/>
    </style:style>
    <style:style style:family="table-column" style:parent-style-name="colspec" style:name="id1-3-2-4-117-2-4">
      <style:table-column-properties/>
    </style:style>
    <style:style style:family="table-column" style:parent-style-name="colspec" style:name="id1-3-2-4-117-2-5">
      <style:table-column-properties/>
    </style:style>
    <style:style style:family="table-column" style:parent-style-name="colspec" style:name="id1-3-2-4-117-2-6">
      <style:table-column-properties/>
    </style:style>
    <text:list-style style:name="id1-3-2-4-117-2-7-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7-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7-2-7-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2-7-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7-2-7-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2-7-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7-2-7-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2-7-6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2-7-6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7-2-7-6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7-2-7-6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7-2-7-6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7-2-7-6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7-2-7-65-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7-2-7-65-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7-2-7-65-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7-2-7-65-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7-2-7-65-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7-2-7-65-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7-2-7-65-3-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7-2-7-65-3-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19-1-5">
      <style:table-column-properties/>
    </style:style>
    <style:style style:family="table-column" style:parent-style-name="colspec" style:name="id1-3-2-4-119-2-1">
      <style:table-column-properties/>
    </style:style>
    <style:style style:family="table-column" style:parent-style-name="colspec" style:name="id1-3-2-4-119-2-2">
      <style:table-column-properties/>
    </style:style>
    <style:style style:family="table-column" style:parent-style-name="colspec" style:name="id1-3-2-4-119-2-3">
      <style:table-column-properties/>
    </style:style>
    <style:style style:family="table-column" style:parent-style-name="colspec" style:name="id1-3-2-4-119-2-4">
      <style:table-column-properties/>
    </style:style>
    <style:style style:family="table-column" style:parent-style-name="colspec" style:name="id1-3-2-4-119-2-5">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1-1-4">
      <style:table-column-properties/>
    </style:style>
    <style:style style:family="table-column" style:parent-style-name="colspec" style:name="id1-3-2-4-121-1-5">
      <style:table-column-properties/>
    </style:style>
    <style:style style:family="table-column" style:parent-style-name="colspec" style:name="id1-3-2-4-121-2-1">
      <style:table-column-properties/>
    </style:style>
    <style:style style:family="table-column" style:parent-style-name="colspec" style:name="id1-3-2-4-121-2-2">
      <style:table-column-properties/>
    </style:style>
    <style:style style:family="table-column" style:parent-style-name="colspec" style:name="id1-3-2-4-121-2-3">
      <style:table-column-properties/>
    </style:style>
    <style:style style:family="table-column" style:parent-style-name="colspec" style:name="id1-3-2-4-121-2-4">
      <style:table-column-properties/>
    </style:style>
    <style:style style:family="table-column" style:parent-style-name="colspec" style:name="id1-3-2-4-121-2-5">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3-1-5">
      <style:table-column-properties/>
    </style:style>
    <style:style style:family="table-column" style:parent-style-name="colspec" style:name="id1-3-2-4-123-2-1">
      <style:table-column-properties/>
    </style:style>
    <style:style style:family="table-column" style:parent-style-name="colspec" style:name="id1-3-2-4-123-2-2">
      <style:table-column-properties/>
    </style:style>
    <style:style style:family="table-column" style:parent-style-name="colspec" style:name="id1-3-2-4-123-2-3">
      <style:table-column-properties/>
    </style:style>
    <style:style style:family="table-column" style:parent-style-name="colspec" style:name="id1-3-2-4-123-2-4">
      <style:table-column-properties/>
    </style:style>
    <style:style style:family="table-column" style:parent-style-name="colspec" style:name="id1-3-2-4-123-2-5">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6-1-5">
      <style:table-column-properties/>
    </style:style>
    <style:style style:family="table-column" style:parent-style-name="colspec" style:name="id1-3-2-4-126-2-1">
      <style:table-column-properties/>
    </style:style>
    <style:style style:family="table-column" style:parent-style-name="colspec" style:name="id1-3-2-4-126-2-2">
      <style:table-column-properties/>
    </style:style>
    <style:style style:family="table-column" style:parent-style-name="colspec" style:name="id1-3-2-4-126-2-3">
      <style:table-column-properties/>
    </style:style>
    <style:style style:family="table-column" style:parent-style-name="colspec" style:name="id1-3-2-4-126-2-4">
      <style:table-column-properties/>
    </style:style>
    <style:style style:family="table-column" style:parent-style-name="colspec" style:name="id1-3-2-4-126-2-5">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28-1-5">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2-1">
      <style:table-column-properties/>
    </style:style>
    <style:style style:family="table-column" style:parent-style-name="colspec" style:name="id1-3-2-4-133-2-2">
      <style:table-column-properties/>
    </style:style>
    <style:style style:family="table-column" style:parent-style-name="colspec" style:name="id1-3-2-4-133-2-3">
      <style:table-column-properties/>
    </style:style>
    <style:style style:family="table-column" style:parent-style-name="colspec" style:name="id1-3-2-4-133-2-4">
      <style:table-column-properties/>
    </style:style>
    <style:style style:family="table-column" style:parent-style-name="colspec" style:name="id1-3-2-4-133-2-5">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5-1-5">
      <style:table-column-properties/>
    </style:style>
    <style:style style:family="table-column" style:parent-style-name="colspec" style:name="id1-3-2-4-135-1-6">
      <style:table-column-properties/>
    </style:style>
    <style:style style:family="table-column" style:parent-style-name="colspec" style:name="id1-3-2-4-135-1-7">
      <style:table-column-properties/>
    </style:style>
    <style:style style:family="table-column" style:parent-style-name="colspec" style:name="id1-3-2-4-135-2-1">
      <style:table-column-properties/>
    </style:style>
    <style:style style:family="table-column" style:parent-style-name="colspec" style:name="id1-3-2-4-135-2-2">
      <style:table-column-properties/>
    </style:style>
    <style:style style:family="table-column" style:parent-style-name="colspec" style:name="id1-3-2-4-135-2-3">
      <style:table-column-properties/>
    </style:style>
    <style:style style:family="table-column" style:parent-style-name="colspec" style:name="id1-3-2-4-135-2-4">
      <style:table-column-properties/>
    </style:style>
    <style:style style:family="table-column" style:parent-style-name="colspec" style:name="id1-3-2-4-135-2-5">
      <style:table-column-properties/>
    </style:style>
    <style:style style:family="table-column" style:parent-style-name="colspec" style:name="id1-3-2-4-135-2-6">
      <style:table-column-properties/>
    </style:style>
    <style:style style:family="table-column" style:parent-style-name="colspec" style:name="id1-3-2-4-135-2-7">
      <style:table-column-properties/>
    </style:style>
    <style:style style:family="table-column" style:parent-style-name="colspec" style:name="id1-3-2-4-135-2-8">
      <style:table-column-properties/>
    </style:style>
    <style:style style:family="table-column" style:parent-style-name="colspec" style:name="id1-3-2-4-135-2-9">
      <style:table-column-properties/>
    </style:style>
    <style:style style:family="table-column" style:parent-style-name="colspec" style:name="id1-3-2-4-135-2-10">
      <style:table-column-properties/>
    </style:style>
    <style:style style:family="table-column" style:parent-style-name="colspec" style:name="id1-3-2-4-135-2-11">
      <style:table-column-properties/>
    </style:style>
    <style:style style:family="table-column" style:parent-style-name="colspec" style:name="id1-3-2-4-135-2-12">
      <style:table-column-properties/>
    </style:style>
    <style:style style:family="table-column" style:parent-style-name="colspec" style:name="id1-3-2-4-135-2-13">
      <style:table-column-properties/>
    </style:style>
    <style:style style:family="table-column" style:parent-style-name="colspec" style:name="id1-3-2-4-135-2-14">
      <style:table-column-properties/>
    </style:style>
    <style:style style:family="table-column" style:parent-style-name="colspec" style:name="id1-3-2-4-135-2-15">
      <style:table-column-properties/>
    </style:style>
    <style:style style:family="table-column" style:parent-style-name="colspec" style:name="id1-3-2-4-135-2-16">
      <style:table-column-properties/>
    </style:style>
    <style:style style:family="table-column" style:parent-style-name="colspec" style:name="id1-3-2-4-135-2-17">
      <style:table-column-properties/>
    </style:style>
    <style:style style:family="table-column" style:parent-style-name="colspec" style:name="id1-3-2-4-135-2-18">
      <style:table-column-properties/>
    </style:style>
    <style:style style:family="table-column" style:parent-style-name="colspec" style:name="id1-3-2-4-135-2-19">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7-1-4">
      <style:table-column-properties/>
    </style:style>
    <style:style style:family="table-column" style:parent-style-name="colspec" style:name="id1-3-2-4-137-1-5">
      <style:table-column-properties/>
    </style:style>
    <style:style style:family="table-column" style:parent-style-name="colspec" style:name="id1-3-2-4-139-1-1">
      <style:table-column-properties/>
    </style:style>
    <text:list-style style:name="id1-3-2-4-139-1-2-1-1-1">
      <text:list-level-style-bullet style:num-suffix="" text:bullet-char="​" text:level="1">
        <style:list-level-properties text:min-label-width="10mm"/>
      </text:list-level-style-bullet>
    </text:list-style>
    <text:list-style style:name="id1-3-2-4-139-1-2-1-1-1-1">
      <text:list-level-style-bullet style:num-suffix="" text:bullet-char="​" text:level="1">
        <style:list-level-properties text:min-label-width="10mm"/>
      </text:list-level-style-bullet>
    </text:list-style>
    <style:style style:family="table-column" style:parent-style-name="colspec" style:name="id1-3-2-4-139-1-2-1-1-1-1-2-1-1">
      <style:table-column-properties/>
    </style:style>
    <style:style style:family="table-column" style:parent-style-name="colspec" style:name="id1-3-2-4-139-1-2-1-1-1-1-2-1-2">
      <style:table-column-properties/>
    </style:style>
    <style:style style:family="table-column" style:parent-style-name="colspec" style:name="id1-3-2-4-139-1-2-1-1-1-1-2-1-3">
      <style:table-column-properties/>
    </style:style>
    <style:style style:family="table-column" style:parent-style-name="colspec" style:name="id1-3-2-4-139-1-2-1-1-1-1-2-1-4">
      <style:table-column-properties/>
    </style:style>
    <style:style style:family="table-column" style:parent-style-name="colspec" style:name="id1-3-2-4-139-1-2-1-1-1-1-2-1-5">
      <style:table-column-properties/>
    </style:style>
    <style:style style:family="table-column" style:parent-style-name="colspec" style:name="id1-3-2-4-139-2-1">
      <style:table-column-properties/>
    </style:style>
    <style:style style:family="table-column" style:parent-style-name="colspec" style:name="id1-3-2-4-139-2-2">
      <style:table-column-properties/>
    </style:style>
    <style:style style:family="table-column" style:parent-style-name="colspec" style:name="id1-3-2-4-139-2-3">
      <style:table-column-properties/>
    </style:style>
    <style:style style:family="table-column" style:parent-style-name="colspec" style:name="id1-3-2-4-139-2-4">
      <style:table-column-properties/>
    </style:style>
    <style:style style:family="table-column" style:parent-style-name="colspec" style:name="id1-3-2-4-139-2-5">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2-2-1">
      <style:table-column-properties/>
    </style:style>
    <style:style style:family="table-column" style:parent-style-name="colspec" style:name="id1-3-2-4-142-2-2">
      <style:table-column-properties/>
    </style:style>
    <style:style style:family="table-column" style:parent-style-name="colspec" style:name="id1-3-2-4-142-2-3">
      <style:table-column-properties/>
    </style:style>
    <style:style style:family="table-column" style:parent-style-name="colspec" style:name="id1-3-2-4-142-2-4">
      <style:table-column-properties/>
    </style:style>
    <style:style style:family="table-column" style:parent-style-name="colspec" style:name="id1-3-2-4-142-2-5">
      <style:table-column-properties/>
    </style:style>
    <text:list-style style:name="id1-3-2-4-14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5-1-5">
      <style:table-column-properties/>
    </style:style>
    <style:style style:family="table-column" style:parent-style-name="colspec" style:name="id1-3-2-4-145-2-1">
      <style:table-column-properties/>
    </style:style>
    <style:style style:family="table-column" style:parent-style-name="colspec" style:name="id1-3-2-4-145-2-2">
      <style:table-column-properties/>
    </style:style>
    <style:style style:family="table-column" style:parent-style-name="colspec" style:name="id1-3-2-4-145-2-3">
      <style:table-column-properties/>
    </style:style>
    <style:style style:family="table-column" style:parent-style-name="colspec" style:name="id1-3-2-4-145-2-4">
      <style:table-column-properties/>
    </style:style>
    <style:style style:family="table-column" style:parent-style-name="colspec" style:name="id1-3-2-4-145-2-5">
      <style:table-column-properties/>
    </style:style>
  </office:automatic-styles>
  <office:body>
    <office:text>
      <text:p text:style-name="new_page_staatscourant"/>
      <text:p text:style-name="single-kop-titel">Algemeen mandaat-, volmacht en machtigingbesluit</text:p>
      <text:section text:name="regeling_id1-3-2" text:style-name="regeling">
        <text:section text:name="aanhef_id1-3-2-1" text:style-name="aanhef">
          <text:section text:name="preambule_id1-3-2-1-1" text:style-name="preambule">
            <text:p text:style-name="al">Het college van de gemeente Moerdijk en de burgemeester van de gemeente Moerdijk, ieder voor zover het zijn bevoegdheden betreft, in zijn vergadering van 11 december 2018:</text:p>
            <text:p text:style-name="al"/>
            <text:p text:style-name="al">Overwegende dat het voor een efficiënte bedrijfsvoering noodzakelijk is om bevoegdheden over te dragen aan medewerkers van de gemeente Moerdijk en aan eventuele derden;</text:p>
            <text:p text:style-name="al"/>
            <text:p text:style-name="al">gelet op het bepaalde in afdeling 10.1.1 van de Algemene wet bestuursrecht;</text:p>
            <text:p text:style-name="al"/>
            <text:p text:style-name="al">BESLUITEN:</text:p>
            <text:p text:style-name="al"/>
            <text:p text:style-name="al">I. In te trekken de mandatenlijst, vastgesteld bij besluit van 31 januari 2018.</text:p>
            <text:p text:style-name="al">II. De uitoefening van de bevoegdheden die staan vermeld in het bij dit besluit behorende schema te verlenen aan de daarin genoemde functionarissen onder de daarbij vermelde specifieke bepalingen.</text:p>
            <text:p text:style-name="al">III. Ten aanzien van de uitoefening van de in dit besluit bedoelde mandaten, volmachten en machtigingen een aantal hieronder volgende algemene bepalingen vast te stell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een aantal begrippen gehanteerd, waaronder het volgende wordt verstaan:</text:p>
            <text:p text:style-name="al">
            <text:span text:style-name="nadrukvet">Mandaat</text:span>: Mandaat is volgens artikel 10:1 Awb de bevoegdheid om in naam van een bestuursorgaan (orgaan van een rechtspersoon die krachtens publiekrecht is ingesteld, of enig ander persoon of college met openbaar gezag bekleed) een besluit te nemen. Een besluit is volgens artikel 1:3 Awb een schriftelijke beslissing van een bestuursorgaan inhouden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 Mandaat is eigenlijk de publiekrechtelijke tegenhanger van de volmacht uit het privaatrecht. </text:p>
            <text:p text:style-name="al">
            <text:span text:style-name="nadrukvet">Volmacht</text:span>: Volmacht heeft betrekking op het besluiten tot en het verrichten van privaatrechtelijke rechtshandelingen in naam van het bestuursorgaan bijvoorbeeld het sluiten van een overeenkomst. Artikel 10:12 verklaart de hele afdeling 10.1.1 over mandaat van de Awb van overeenkomstige toepassing op de volmacht.</text:p>
            <text:p text:style-name="al">
            <text:span text:style-name="nadrukvet">Machtiging</text:span>: Hiervan is sprake bij het verrichten van feitelijke handelingen. Dit zijn weer handelingen die geen privaatrechtelijke rechtshandelingen zijn of geen besluiten zijn in de zin van artikel 1:3 Awb. Feitelijke handelingen zijn bijvoorbeeld het geven van informatie, het vragen van inlichtingen, het uitbrengen van advies of het afsluiten van een straat. Artikel 10:12 verklaart de hele afdeling 10.1.1 over mandaat van de Awb van overeenkomstige toepassing op de machtiging. </text:p>
            <text:p text:style-name="al"/>
            <text:p text:style-name="al">
            <text:span text:style-name="nadrukcur">
              <text:span text:style-name="nadrukondlijn">Algemeen</text:span>
            </text:span>
          </text:p>
            <text:p text:style-name="al">het college : college van burgemeester en wethouders van Moerdijk.</text:p>
            <text:p text:style-name="al"/>
            <text:p text:style-name="al">
            <text:span text:style-name="nadrukcur">
              <text:span text:style-name="nadrukondlijn">A.</text:span>
            </text:span>
            <text:span text:style-name="nadrukcur">
              <text:span text:style-name="nadrukondlijn">Ten aanzien van mandaat</text:span>
            </text:span>
          </text:p>
            <text:p text:style-name="al">a. mandaat : de bevoegdheid om in naam van een bestuursorgaan (de mandans) een besluit te nemen in de zin van artikel 1:3 Awb;</text:p>
            <text:p text:style-name="al">b. mandans : degene die het mandaat verleent;</text:p>
            <text:p text:style-name="al">c. mandataris : degene die het mandaat ontvangt.</text:p>
            <text:p text:style-name="al"/>
            <text:p text:style-name="al">
            <text:span text:style-name="nadrukcur">
              <text:span text:style-name="nadrukondlijn">B. Ten aanzien van volmacht</text:span>
            </text:span>
          </text:p>
            <text:p text:style-name="al">a. volmacht : de bevoegdheid om in naam van een bestuursorgaan (de Volmacht-verlener) te besluiten tot privaatrechtelijke rechtshandelingen en deze te verrichten;</text:p>
            <text:p text:style-name="al">b. volmachtverlener : degene die de volmacht verleent;</text:p>
            <text:p text:style-name="al">c. volmachtontvanger : degene die de volmacht ontvangt.</text:p>
            <text:p text:style-name="al"/>
            <text:p text:style-name="al">
            <text:span text:style-name="nadrukcur">
              <text:span text:style-name="nadrukondlijn">C. Ten aanzien van machtiging</text:span>
            </text:span>
          </text:p>
            <text:p text:style-name="al">a. machtiging : de bevoegdheid om in naam van een bestuursorgaan (de machtiging-verlener) feitelijke handelingen te verrichten;</text:p>
            <text:p text:style-name="al">b. machtigingverlener : degene die de machtiging verleent;</text:p>
            <text:p text:style-name="al">c. machtigingverkrijger: degene die de machtiging ontvangt.</text:p>
            <text:p text:style-name="al"/>
          </text:section>
          <text:section text:name="artikel_id1-3-2-2-2" text:style-name="artikel">
            <text:p text:style-name="artikel_kop_titel"><text:span text:style-name="artikel_kop_label">Artikel</text:span> <text:span text:style-name="artikel_kop_nr">2</text:span> Algemeen</text:p>
            <text:p text:style-name="al">1. Het college c.q. de burgemeester kan mandaat, volmacht of machtiging verlenen aan de volgende mandatarissen, volmachtontvangers of machtigingverkrijgers: portefeuillehouders, gemeentesecretaris, domeinregisseurs, en teamleiders of voor de uitvoering van een taak speciaal aangewezen medewerkers/ adviseurs. Er kan ook mandaat, volmacht of machtiging worden verleend aan personen die niet in een ondergeschikte positie tegenover de mandans, volmachtverlener of machtigingverlener verkeren. Bij mandaat aan een domeinregisseur of teamleider wordt de domeinregisseur of teamleider bedoeld van het domein dat aan het begin van het hoofdstuk genoemd wordt. In het hoofdstuk “Algemeen” wordt met teamleider alle teamleiders bedoeld. </text:p>
            <text:p text:style-name="al"/>
            <text:p text:style-name="al">2. Bij de uitoefening van de bevoegdheden als bedoeld in het schema wordt het daaromtrent gestelde bij of krachtens wetten, besluiten, verordeningen, regelingen, aanwijzingen en richtlijnen, hoe ook genaamd, van Europese, rijks-, provinciale en gemeentelijke wetgevers of andere bestuursorganen in acht genomen.</text:p>
            <text:p text:style-name="al"/>
          </text:section>
          <text:section text:name="artikel_id1-3-2-2-3" text:style-name="artikel">
            <text:p text:style-name="artikel_kop_titel"><text:span text:style-name="artikel_kop_label">Artikel</text:span> <text:span text:style-name="artikel_kop_nr">3</text:span> Bevoegde personen bij mandaatverlening</text:p>
            <text:p text:style-name="al">1. De aan de gemeentesecretaris toegekende bevoegdheden/verantwoordelijkheden worden bij afwezigheid toegekend aan de plaatsvervangend gemeentesecretaris. </text:p>
            <text:p text:style-name="al">2. Het aan een bepaalde functionaris opgedragen mandaat, volmacht of machtiging wordt geacht eveneens opgedragen te zijn aan diens leidinggevende en aan de door het college als zodanig benoemde plaatsvervanger. Daarnaast kunnen teamleiders horizontaal worden vervangen door een teamleider van hetzelfde domein. Domeinregisseurs worden vervangen door de teamleiders van hun domein.</text:p>
            <text:p text:style-name="al">3. Waar een bevoegdheid wordt gemandateerd aan een medewerker, wordt bedoeld de medewerker van het team waaronder de bevoegdheid in de mandatenlijst is geplaatst. Het mandaat geldt voor de medewerker die belast is met de uitvoering van de genoemde bevoegdheden.</text:p>
            <text:p text:style-name="al">4. Indien een bevoegdheid gemandateerd wordt aan een projectleider, wordt hiermee ook bedoeld de medewerkers die tijdelijk als projectleider worden aangesteld. De bevoegdheden gelden dan voor de duur van het project en binnen eventueel vooraf gestelde kaders en budgetten.</text:p>
            <text:p text:style-name="al">5. De concerncontroller en de stafadviseur veiligheid hebben dezelfde bevoegdheden als een teamleider, zoals opgenomen in hoofdstuk “Algemeen”.</text:p>
            <text:p text:style-name="al">6. Indien een bevoegdheid is uitgeoefend door een plaatsvervanger, dient dit in de ondertekening tot uitdrukking te worden gebracht door gebruikmaking van de woorden “bij afwezigheid” of ‘’plv (plaatsvervanger) ’’.</text:p>
            <text:p text:style-name="al">7. Indien een bevoegdheid aan een externe functionaris wordt gemandateerd wordt daarmee het mandaat eveneens geacht te zijn opgedragen aan de manager van de betrokken functionele afdeling binnen de gemeentelijke organisatie.</text:p>
          </text:section>
          <text:section text:name="artikel_id1-3-2-2-4" text:style-name="artikel">
            <text:p text:style-name="artikel_kop_titel"><text:span text:style-name="artikel_kop_label"/> <text:span text:style-name="artikel_kop_nr"/>  Artikel 4 Grenzen aan mandaat, volmacht of machtiging</text:p>
            <text:p text:style-name="al">1. Een in mandaat-, volmacht- of machtigingverhouding te nemen besluit dient vooraf aan het college c.q. de burgemeester te worden voorgelegd, indien:</text:p>
            <text:p text:style-name="al">a. het besluit leidt tot afwijking van of aanvulling op het tot dan toe gevoerde beleid. Bij gebruikmaking van de hardheidsclausule in verordeningen dient bij de adviesnota aan het college een advies van concerncontrol gevoegd te worden;</text:p>
            <text:p text:style-name="al">b. het besluit niet past binnen de daartoe bestemde budgetten;</text:p>
            <text:p text:style-name="al">c. de betrokken portefeuillehouder of de burgemeester dit kenbaar heeft gemaakt;</text:p>
            <text:p text:style-name="al">d. bij het besluit meerdere wethouders betrokken zijn;</text:p>
            <text:p text:style-name="al">e. bij betrokkenheid van meerdere afdelingen één van de afdelingen over het te nemen besluit een afwijkend of negatief advies heeft uitgebracht;</text:p>
            <text:p text:style-name="al">f. het besluit onderwerp is van een politieke discussie en/of in de publiciteit is geweest;</text:p>
            <text:p text:style-name="al">g. er persoonlijke betrokkenheid van de mandataris, volmachtontvanger of machtigingverkrijger bij het te nemen besluit bestaat;</text:p>
            <text:p text:style-name="al">h. artikel 169, vierde lid van de Gemeentewet van toepassing is; of indien de mandataris, volmachtontvanger of machtigingverkrijger enige twijfel koestert of zulks het geval is.</text:p>
            <text:p text:style-name="al">2. In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p text:style-name="al">3. Ingeval artikel 169, vierde lid van de Gemeentewet van toepassing is, neemt het college het besluit zelf.</text:p>
            <text:p text:style-name="al">4. Indien door de mandataris wordt gehandeld in strijd met het bepaalde in het eerste lid van dit artikel, doet dit niets af aan de rechtsgeldigheid van het in mandaat genomen besluit, met uitzondering van het besluit dat is genomen in strijd met het eerste lid onder g van dit artikel.</text:p>
            <text:p text:style-name="al">5. De bevoegdheden in het kader van het budgethouderschap dienen in acht te worden genomen. </text:p>
            <text:p text:style-name="al">6. Indien de uitoefening van een gemandateerde bevoegdheid leidt tot een besteding van boven de € 50.000,-- en hiervoor nog geen krediet gevoteerd is, is instemming van de portefeuillehouder vereist, tenzij dit bij een specifieke bevoegdheid anders is geregeld.</text:p>
            <text:p text:style-name="al">7. Indien de uitoefening van een gemandateerde bevoegdheid leidt tot een besteding van boven de € 100.000,-- en hiervoor nog geen krediet gevoteerd is, is instemming van de portefeuillehouder vereist na advies van de bestuursadviseur financiën of de concerncontroller, tenzij dit bij een specifieke bevoegdheid anders is geregeld.</text:p>
            <text:p text:style-name="al"/>
          </text:section>
          <text:section text:name="artikel_id1-3-2-2-5" text:style-name="artikel">
            <text:p text:style-name="artikel_kop_titel"><text:span text:style-name="artikel_kop_label">Artikel</text:span> <text:span text:style-name="artikel_kop_nr">5</text:span> Reikwijdte mandaat-, volmacht- of machtigingverstrekking</text:p>
            <text:p text:style-name="al">1. 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p text:style-name="al">- Het nemen van alle voorbereidende besluiten cq ontwerpbesluiten;</text:p>
            <text:p text:style-name="al">- Het intrekken van het besluit;</text:p>
            <text:p text:style-name="al">- Het geven van inlichtingen c.q. houden van voorlichtingsbijeenkomsten;</text:p>
            <text:p text:style-name="al">- Het uitreiken van een gespecificeerd bewijs van ontvangst e.d.;</text:p>
            <text:p text:style-name="al">- Het vaststellen van formulieren voor het indienen van aanvragen e.d.;</text:p>
            <text:p text:style-name="al">- Verdagen en/of uitstellen of verlengen beslistermijn;</text:p>
            <text:p text:style-name="al">- Verzoeken om aanvullende informatie;</text:p>
            <text:p text:style-name="al">- Het voeren van correspondentie, die direct te maken heeft met de opgedragen taken;</text:p>
            <text:p text:style-name="al">- Het stellen van nadere voorwaarden;</text:p>
            <text:p text:style-name="al">- Het toekennen van bedragen in termijnen;</text:p>
            <text:p text:style-name="al">- Het toekennen van voorschotten;</text:p>
            <text:p text:style-name="al">- Het afleggen van verantwoording aan het rijk;</text:p>
            <text:p text:style-name="al">- Het bekend maken van besluiten/beschikkingen, daar waar de verplichting daartoe in de wetgeving is opgenomen;</text:p>
            <text:p text:style-name="al">- Het toezenden van besluiten/beschikkingen, daar waar de verplichting daartoe in de wetgeving is opgenomen;</text:p>
            <text:p text:style-name="al">- Alle andere besluiten die genomen moeten worden en alle andere handelingen die moeten worden verricht binnen het kader van de uitvoering van de verleende bevoegdheid.</text:p>
            <text:p text:style-name="al">2. Correspondentie in het kader van de voorbereiding en/of uitvoering van door het gemeentebestuur te nemen/genomen besluiten, kortom alle gewone correspondentie die geen rechtsgevolgen heeft, kan de ambtenaar zelf (in eigen naam) ondertekenen,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p text:style-name="al">a. Het schriftelijk verstrekken en toezenden van gegevens en informatie;</text:p>
            <text:p text:style-name="al">b. Het opvragen van inlichtingen, bescheiden en kosteloze adviezen aan derden;</text:p>
            <text:p text:style-name="al">c. Het versturen van uitnodigingen voor een hoorzitting;</text:p>
            <text:p text:style-name="al">d. Het horen van belanghebbenden tijdens een hoorzitting;</text:p>
            <text:p text:style-name="al">e. Kennisgeving ter inzage legging besluit/aanvraag;</text:p>
            <text:p text:style-name="al">f. Het uitreiken van een algemeen bewijs van ontvangst;</text:p>
            <text:p text:style-name="al">g. Het toezenden/doorzenden van besluiten/beschikkingen aan instanties, daar waar de verplichting daartoe in de wetgeving is opgenomen;</text:p>
            <text:p text:style-name="al">h. Het bekend maken van besluiten;</text:p>
            <text:p text:style-name="al">i. Verzoeken om aanvullende informatie;</text:p>
            <text:p text:style-name="al">j. Geven van algemene informatie, geen besluiten zijnde;</text:p>
            <text:p text:style-name="al">k. Uitvoeren van de doorzendplicht;</text:p>
            <text:p text:style-name="al">3. Waar volmacht is verleend tot het besluiten en verrichten van een privaatrechtelijke rechtshandeling aan een volmachtontvanger wordt daarmee ook de bevoegdheid verleend tot bewaking van uitvoering van die rechtshandeling, waartoe worden gerekend de bevoegdheid om eventuele daarmee samenhangende rechtshandelingen voor de afwikkeling en transport van notariële akten te verrichten, ingebrekestelling, ontbinding, vorderen van nakoming, opzegging van een overeenkomst en alle andere besluiten, die hiermee verband (kunnen) houden.</text:p>
            <text:p text:style-name="al"/>
          </text:section>
          <text:section text:name="artikel_id1-3-2-2-6" text:style-name="artikel">
            <text:p text:style-name="artikel_kop_titel"><text:span text:style-name="artikel_kop_label">Artikel</text:span> <text:span text:style-name="artikel_kop_nr">6</text:span> Ondertekening</text:p>
            <text:p text:style-name="al">1. Daar waar door het college c.q. de burgemeester een bevoegdheid is verleend tot het nemen van een besluit, wordt tevens de bevoegdheid tot ondertekening verleend, voor zover dit niet wettelijk is uitgesloten.</text:p>
            <text:p text:style-name="al">2. In de ondertekening dient tot uitdrukking te worden gebracht, dat het besluit is genomen krachtens mandaat, volmacht of machtiging. Hierbij wordt de volgende formulering aangehouden: Het college van burgemeester en wethouders c.q. de burgemeester, namens dezen c.q. namens deze, en dan de functie en naam van de mandataris, volmachtontvanger of machtigingverkrijger.</text:p>
            <text:p text:style-name="al"/>
          </text:section>
          <text:section text:name="artikel_id1-3-2-2-7" text:style-name="artikel">
            <text:p text:style-name="artikel_kop_titel"><text:span text:style-name="artikel_kop_label">Artikel</text:span> <text:span text:style-name="artikel_kop_nr">7</text:span> Vertegenwoordiging en procesbesluiten</text:p>
            <text:p text:style-name="al">1. Aan de teamleiders, ieder voor zover het hun team betreft, wordt de bevoegdheid verleend tot het instellen van gerechtelijke middelen, hieronder wordt het volgende begrepen:</text:p>
            <text:p text:style-name="al">a. het starten van verhaals- en incassoprocedures </text:p>
            <text:p text:style-name="al">b. het nemen van procesbesluiten</text:p>
            <text:p text:style-name="al">c. het aanspannen van civielrechtelijke procedures. </text:p>
            <text:p text:style-name="al">d. het voeren van verweer in strafrechtelijke en civielrechtelijke procedures.</text:p>
            <text:p text:style-name="al">2. Aan de medewerkers, ieder voor zover het hun team betreft, wordt de bevoegdheid verleend tot het aanspannen van bestuursrechtelijke procedures en het voeren van verweer in bestuursrechtelijke procedures.</text:p>
            <text:p text:style-name="al">3. De teamleiders en de medewerkers wordt daarbij de bevoegdheid verleend tot het verrichten van alle proceshandelingen, die het belang van de gemeente dienen.</text:p>
            <text:p text:style-name="al">4. Aan de teamleiders, ieder voor zover het hun eigen team betreft, wordt de bevoegdheid verleend om bij geschillen te besluiten tot het volgen, uitvoeren en bewaken van een mediationtraject. </text:p>
            <text:p text:style-name="al">5. Bij het voeren van mediation of het volgen van de “nieuwe zaaksbehandeling” van de rechtbank wordt aan de teamleiders onderhandelingsruimte toegekend om tot een oplossing van het conflict te komen. </text:p>
            <text:p text:style-name="al">6. Aan de medewerkers wordt de bevoegdheid verleend tot het doen van aangifte bij de politie van vernieling, inbraak, diefstal en schade aan gemeentelijke eigendommen e.d. Tevens hebben de medewerkers de bevoegdheid de schade te verhalen op de veroorzaker daarvan, waaronder begrepen het desgewenst voegen in eventuele strafrechtelijke procedures.</text:p>
            <text:p text:style-name="al">7. De teamleiders zijn bevoegd bovengenoemde bevoegdheden over te dragen aan hun medewerkers.</text:p>
            <text:p text:style-name="al"/>
          </text:section>
          <text:section text:name="artikel_id1-3-2-2-8" text:style-name="artikel">
            <text:p text:style-name="artikel_kop_titel"><text:span text:style-name="artikel_kop_label">Artikel</text:span> <text:span text:style-name="artikel_kop_nr">8</text:span> Aanhaling, overgangsrecht en inwerkingtreding</text:p>
            <text:list text:style-name="id1-3-2-2-8-2">
              <text:list-item text:style-override="id1-3-2-2-8-2-1">
                <text:number>1.</text:number>
                <text:p text:style-name="al">Dit besluit wordt aangehaald als het “Algemeen Mandaat-, Volmacht- en Machtigingbesluit”. </text:p>
              </text:list-item>
              <text:list-item text:style-override="id1-3-2-2-8-2-2">
                <text:number>2.</text:number>
                <text:p text:style-name="al">Het besluit treedt in werking met ingang van de dag na bekendmaking.</text:p>
              </text:list-item>
              <text:list-item text:style-override="id1-3-2-2-8-2-3">
                <text:number>3.</text:number>
                <text:p text:style-name="al">Het besluit is van toepassing met betrekking tot aanvragen waarop, op het moment van inwerkingtreding van dit besluit, nog niet is beslist. </text:p>
              </text:list-item>
              <text:list-item text:style-override="id1-3-2-2-8-2-4">
                <text:number>4.</text:number>
                <text:p text:style-name="al">De wijziging van het mandaatbesluit d.d. 1-11-2017 wordt hierbij ingetrokken.</text:p>
              </text:list-item>
              <text:list-item text:style-override="id1-3-2-2-8-2-5">
                <text:number>5.</text:number>
                <text:p text:style-name="al">Het “Algemeen Mandaat-, Volmacht- en Machtigingbesluit” vastgesteld op 31 januari 2018 wordt hierbij ingetrokken.</text:p>
              </text:list-item>
            </text:list>
            <text:p text:style-name="al"/>
          </text:section>
        </text:section>
        <text:section text:name="regeling-sluiting_id1-3-2-3" text:style-name="regeling-sluiting">
          <text:section text:name="ondertekening_id1-3-2-3-1">
            <text:p><text:span text:style-name="functie">Vastgesteld in de vergadering van het college d.d. 11 december 2018.</text:span></text:p>
            <text:p><text:span text:style-name="functie"/></text:p>
            <text:p><text:span text:style-name="functie">Het college van burgemeester en wethouders van Moerdijk,</text:span></text:p>
            <text:p><text:span text:style-name="functie"/></text:p>
            <text:p><text:span text:style-name="functie">De secretaris, </text:span></text:p>
            <text:p><text:span text:style-name="functie"/></text:p>
            <text:p><text:span text:style-name="functie">P.A.M. van Bavel</text:span></text:p>
            <text:p><text:span text:style-name="functie"/></text:p>
            <text:p><text:span text:style-name="functie">De burgemeester, </text:span></text:p>
            <text:p><text:span text:style-name="functie"/></text:p>
            <text:p><text:span text:style-name="functie">J.P.M. Klijs</text:span></text:p>
            <text:p><text:span text:style-name="functie"/></text:p>
            <text:p><text:span text:style-name="functie"/></text:p>
            <text:p><text:span text:style-name="functie">De burgemeester van Moerdijk,</text:span></text:p>
            <text:p><text:span text:style-name="functie"/></text:p>
            <text:p><text:span text:style-name="functie"/></text:p>
            <text:p><text:span text:style-name="functie">J.P.M. Klijs</text:span></text:p>
          </text:section>
        </text:section>
        <text:section text:name="bijlage_id1-3-2-4" text:style-name="bijlage">
          <text:p text:style-name="bijlage_top"/>
          <text:p text:style-name="hoofdstuk_kop"><text:span text:style-name="label"/> <text:span text:style-name="nr"/> Mandatenlijst</text:p>
          <text:p text:style-name="al"/>
          <text:p text:style-name="al">ALGEMEEN MANDAAT-, VOLMACHT- EN MACHTIGINGBESLUIT </text:p>
          <text:p text:style-name="al">Het college van burgemeester en wethouders en de burgemeester van de gemeente Moerdijk, ieder voor zover het zijn bevoegdheden betreft, </text:p>
          <text:p text:style-name="al">Overwegende dat het voor een efficiënte bedrijfsvoering noodzakelijk is om bevoegdheden over te dragen aan medewerkers van de gemeente Moerdijk en aan eventuele derden;</text:p>
          <text:p text:style-name="al">gelet op het bepaalde in afdeling 10.1.1. van de Algemene wet bestuursrecht;</text:p>
          <text:p text:style-name="al">BESLUITEN: </text:p>
          <text:p text:style-name="al">I. In te trekken de mandatenlijst, vastgesteld bij besluit van 31 januari 2018.</text:p>
          <text:p text:style-name="al"/>
          <text:list text:style-name="id1-3-2-4-10">
            <text:list-item text:style-override="id1-3-2-4-10-1">
              <text:number>1.</text:number>
              <text:p text:style-name="al">De uitoefening van de bevoegdheden die staan vermeld in het bij dit besluit behorende schema te verlenen aan de daarin genoemde functionarissen onder de daarbij vermelde specifieke bepalingen.</text:p>
            </text:list-item>
          </text:list>
          <text:p text:style-name="al">III. Ten aanzien van de uitoefening van de in dit besluit bedoelde mandaten, volmachten en machtigingen een aantal hieronder volgende algemene bepalingen vast te stellen.</text:p>
          <text:p text:style-name="al">
          <text:span text:style-name="nadrukvet">Artikel 1</text:span>: <text:span text:style-name="nadrukvet">Begripsomschrijvingen</text:span></text:p>
          <text:p text:style-name="al">In dit besluit wordt een aantal begrippen gehanteerd, waaronder het volgende wordt verstaan:</text:p>
          <text:p text:style-name="al">
          <text:span text:style-name="nadrukvet">Mandaat: </text:span>Mandaat is volgens artikel 10:1 Awb de bevoegdheid om in naam van een bestuursorgaan (orgaan van een rechtspersoon die krachtens publiekrecht is ingesteld, of enig ander persoon of college met openbaar gezag bekleed) een besluit te nemen. Een besluit is volgens artikel 1:3 Awb een schriftelijke beslissing van een bestuursorgaan inhoudende een publiekrechtelijke rechtshandeling, gericht dus op rechtsgevolg, bijvoorbeeld het afgeven van vergunningen en ontheffingen op grond van de algemene plaatselijke verordening. Kenmerk van mandaat is dat de bevoegdheid niet overgaat, maar in naam van de mandans wordt uitgeoefend. De mandans blijft dan ook verantwoordelijk voor de uitoefening van de bevoegdheid. Mandaat is eigenlijk de publiekrechtelijke tegenhanger van de volmacht uit het privaatrecht. </text:p>
          <text:p text:style-name="al">
          <text:span text:style-name="nadrukvet">Volmacht:</text:span> Volmacht heeft betrekking op het besluiten tot en het verrichten van privaatrechtelijke rechtshandelingen in naam van het bestuursorgaan bijvoorbeeld het sluiten van een overeenkomst. Artikel 10:12 verklaart de hele afdeling 10.1.1 over mandaat van de Awb van overeenkomstige toepassing op de volmacht.</text:p>
          <text:p text:style-name="al">
          <text:span text:style-name="nadrukvet">Machtiging: </text:span>Hiervan is sprake bij het verrichten van feitelijke handelingen. Dit zijn weer handelingen die geen privaatrechtelijke rechtshandelingen zijn of geen besluiten zijn in de zin van artikel 1:3 Awb. Feitelijke handelingen zijn bijvoorbeeld het geven van informatie, het vragen van inlichtingen, het uitbrengen van advies of het afsluiten van een straat. Artikel 10:12 verklaart de hele afdeling 10.1.1 over mandaat van de Awb van overeenkomstige toepassing op de machtiging. </text:p>
          <text:p text:style-name="al">
          <text:span text:style-name="nadrukcur">
            <text:span text:style-name="nadrukondlijn">Algemeen</text:span>
          </text:span>
        </text:p>
          <text:p text:style-name="al">het college : college van burgemeester en wethouders van Moerdijk.</text:p>
          <text:p text:style-name="al">
          <text:span text:style-name="nadrukcur">
            <text:span text:style-name="nadrukondlijn">A. Ten aanzien van mandaat</text:span>
          </text:span>
        </text:p>
          <text:p text:style-name="al">a. mandaat : de bevoegdheid om in naam van een bestuursorgaan (de </text:p>
          <text:p text:style-name="al">mandans) een besluit te nemen in de zin van artikel 1:3 Awb;</text:p>
          <text:p text:style-name="al">b. mandans : degene die het mandaat verleent;</text:p>
          <text:p text:style-name="al">c. mandataris : degene die het mandaat ontvangt.</text:p>
          <text:p text:style-name="al">
          <text:span text:style-name="nadrukcur">
            <text:span text:style-name="nadrukondlijn">B. Ten aanzien van volmacht</text:span>
          </text:span>
        </text:p>
          <text:p text:style-name="al">a. volmacht : de bevoegdheid om in naam van een bestuursorgaan (de volmachtverlener) te besluiten tot privaatrechtelijke </text:p>
          <text:p text:style-name="al"> rechtshandelingen en deze te verrichten;</text:p>
          <text:p text:style-name="al">b. volmachtverlener : degene die de volmacht verleent;</text:p>
          <text:p text:style-name="al">c. volmachtontvanger : degene die de volmacht ontvangt.</text:p>
          <text:p text:style-name="al">
          <text:span text:style-name="nadrukcur">
            <text:span text:style-name="nadrukondlijn">C. Ten aanzien van machtiging</text:span>
          </text:span>
        </text:p>
          <text:p text:style-name="al">a. machtiging : de bevoegdheid om in naam van een bestuursorgaan (de machtigingverlener) feitelijke handelingen te verrichten;</text:p>
          <text:p text:style-name="al">b. machtigingverlener : degene die de machtiging verleent;</text:p>
          <text:p text:style-name="al">c. machtigingverkrijger : degene die de machtiging ontvangt.</text:p>
          <text:p text:style-name="al">
          <text:span text:style-name="nadrukvet">Artikel 2</text:span>: <text:span text:style-name="nadrukvet">Algemeen</text:span></text:p>
          <text:p text:style-name="al">1. Het college c.q. de burgemeester kan mandaat, volmacht of machtiging verlenen aan de volgende mandatarissen, volmachtontvangers of </text:p>
          <text:p text:style-name="al">machtigingverkrijgers: portefeuillehouders, gemeentesecretaris, domeinregisseurs, en teamleiders of voor de uitvoering van een taak speciaal aangewezen medewerkers/adviseurs. Er kan ook mandaat, volmacht of machtiging worden verleend aan personen die niet in een ondergeschikte positie tegenover de mandans, volmachtverlener of machtigingverlener verkeren. Bij mandaat aan een domeinregisseur of teamleider wordt de domeinregisseur of teamleider bedoeld van het domein dat aan het begin van het hoofdstuk genoemd wordt. In het hoofdstuk “Algemeen” wordt met teamleider alle teamleiders bedoeld. </text:p>
          <text:p text:style-name="al">2. Bij de uitoefening van de bevoegdheden als bedoeld in het schema wordt het daaromtrent gestelde bij of krachtens wetten, besluiten, verordeningen, regelingen, aanwijzingen en richtlijnen, hoe ook genaamd, van Europese, rijks-, provinciale en gemeentelijke wetgevers of andere bestuursorganen in acht genomen.</text:p>
          <text:p text:style-name="al">
          <text:span text:style-name="nadrukvet">Artikel 3: Bevoegde personen bij mandaatverlening</text:span>
        </text:p>
          <text:p text:style-name="al"/>
          <text:list text:style-name="id1-3-2-4-39">
            <text:list-item text:style-override="id1-3-2-4-39-1">
              <text:number>1.</text:number>
              <text:p text:style-name="al">De aan de gemeentesecretaris toegekende bevoegdheden/verantwoordelijkheden worden bij afwezigheid toegekend aan de plaatsvervangend gemeentesecretaris. </text:p>
            </text:list-item>
            <text:list-item text:style-override="id1-3-2-4-39-2">
              <text:number>2.</text:number>
              <text:p text:style-name="al">Het aan een bepaalde functionaris opgedragen mandaat, volmacht of machtiging wordt geacht eveneens opgedragen te zijn aan diens leidinggevende en aan de door het college als zodanig benoemde plaatsvervanger. Daarnaast kunnen teamleiders horizontaal worden vervangen door een teamleider van hetzelfde domein. Domeinregisseurs worden vervangen door de teamleiders van hun domein.</text:p>
            </text:list-item>
            <text:list-item text:style-override="id1-3-2-4-39-3">
              <text:number>3.</text:number>
              <text:p text:style-name="al">Waar een bevoegdheid wordt gemandateerd aan een medewerker, wordt bedoeld de medewerker van het team waaronder de bevoegdheid in de mandatenlijst is geplaatst. Het mandaat geldt voor de medewerker die belast is met de uitvoering van de genoemde bevoegdheden.</text:p>
            </text:list-item>
            <text:list-item text:style-override="id1-3-2-4-39-4">
              <text:number>4.</text:number>
              <text:p text:style-name="al">Indien een bevoegdheid gemandateerd wordt aan een projectleider, wordt hiermee ook bedoeld de medewerkers die tijdelijk als projectleider worden aangesteld. De bevoegdheden gelden dan voor de duur van het project en binnen eventueel vooraf gestelde kaders en budgetten.</text:p>
            </text:list-item>
            <text:list-item text:style-override="id1-3-2-4-39-5">
              <text:number>5.</text:number>
              <text:p text:style-name="al">De concerncontroller en de stafadviseur veiligheid hebben dezelfde bevoegdheden als een teamleider, zoals opgenomen in hoofdstuk “Algemeen”.</text:p>
            </text:list-item>
            <text:list-item text:style-override="id1-3-2-4-39-6">
              <text:number>6.</text:number>
              <text:p text:style-name="al">Indien een bevoegdheid is uitgeoefend door een plaatsvervanger, dient dit in de ondertekening tot uitdrukking te worden gebracht door gebruikmaking van de woorden “bij afwezigheid” of ‘’plv (plaatsvervanger) ’’.</text:p>
            </text:list-item>
            <text:list-item text:style-override="id1-3-2-4-39-7">
              <text:number>7.</text:number>
              <text:p text:style-name="al">Indien een bevoegdheid aan een externe functionaris wordt gemandateerd wordt daarmee het mandaat eveneens geacht te zijn opgedragen aan de manager van de betrokken functionele afdeling binnen de gemeentelijke organisatie.</text:p>
            </text:list-item>
          </text:list>
          <text:p text:style-name="al">
          <text:span text:style-name="nadrukvet">Artikel 4</text:span>: <text:span text:style-name="nadrukvet">Grenzen aan mandaat, volmacht of machtiging</text:span></text:p>
          <text:p text:style-name="al"/>
          <text:list text:style-name="id1-3-2-4-42">
            <text:list-item text:style-override="id1-3-2-4-42-1">
              <text:number>1.</text:number>
              <text:p text:style-name="al">Een in mandaat-, volmacht- of machtigingverhouding te nemen besluit dient vooraf aan het college c.q. de burgemeester te worden voorgelegd, indien:</text:p>
              <text:list text:style-name="id1-3-2-4-42-1-3">
                <text:list-item text:style-override="id1-3-2-4-42-1-3-1">
                  <text:number>1.</text:number>
                  <text:p text:style-name="al">het besluit leidt tot afwijking van of aanvulling op het tot dan toe gevoerde beleid. Bij gebruikmaking van de hardheidsclausule in verordeningen dient bij de adviesnota aan het college een advies van concerncontrol gevoegd te worden;</text:p>
                </text:list-item>
                <text:list-item text:style-override="id1-3-2-4-42-1-3-2">
                  <text:number>2.</text:number>
                  <text:p text:style-name="al">het besluit niet past binnen de daartoe bestemde budgetten;</text:p>
                </text:list-item>
                <text:list-item text:style-override="id1-3-2-4-42-1-3-3">
                  <text:number>3.</text:number>
                  <text:p text:style-name="al">de betrokken portefeuillehouder of de burgemeester dit kenbaar heeft gemaakt;</text:p>
                </text:list-item>
                <text:list-item text:style-override="id1-3-2-4-42-1-3-4">
                  <text:number>4.</text:number>
                  <text:p text:style-name="al">bij het besluit meerdere wethouders betrokken zijn;</text:p>
                </text:list-item>
                <text:list-item text:style-override="id1-3-2-4-42-1-3-5">
                  <text:number>5.</text:number>
                  <text:p text:style-name="al">bij betrokkenheid van meerdere afdelingen één van de afdelingen over het te nemen besluit een afwijkend of negatief advies heeft uitgebracht;</text:p>
                </text:list-item>
                <text:list-item text:style-override="id1-3-2-4-42-1-3-6">
                  <text:number>6.</text:number>
                  <text:p text:style-name="al">het besluit onderwerp is van een politieke discussie  en/of in de publiciteit is geweest;</text:p>
                </text:list-item>
                <text:list-item text:style-override="id1-3-2-4-42-1-3-7">
                  <text:number>7.</text:number>
                  <text:p text:style-name="al">er persoonlijke betrokkenheid van de mandataris, volmachtontvanger of machtigingverkrijger bij het te nemen besluit bestaat;</text:p>
                </text:list-item>
                <text:list-item text:style-override="id1-3-2-4-42-1-3-8">
                  <text:number>8.</text:number>
                  <text:p text:style-name="al">artikel 169, vierde lid van de Gemeentewet van toepassing is; of indien de mandataris, volmachtontvanger of machtigingverkrijger enige twijfel koestert of zulks het geval is.</text:p>
                </text:list-item>
              </text:list>
            </text:list-item>
            <text:list-item text:style-override="id1-3-2-4-42-2">
              <text:number>2.</text:number>
              <text:p text:style-name="al">Ingeval de mandataris, volmachtontvanger of machtigingverkrijger op basis van het bepaalde in het eerst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4-42-3">
              <text:number>3.</text:number>
              <text:p text:style-name="al">Ingeval artikel 169, vierde lid van de Gemeentewet van toepassing is, neemt het college het besluit zelf.</text:p>
            </text:list-item>
            <text:list-item text:style-override="id1-3-2-4-42-4">
              <text:number>4.</text:number>
              <text:p text:style-name="al">Indien door de mandataris wordt gehandeld in strijd met het bepaalde in het eerste lid van dit artikel, doet dit niets af aan de rechtsgeldigheid van het in mandaat genomen besluit, met uitzondering van het besluit dat is genomen in strijd met het eerste lid onder g van dit artikel.</text:p>
            </text:list-item>
            <text:list-item text:style-override="id1-3-2-4-42-5">
              <text:number>5.</text:number>
              <text:p text:style-name="al">De bevoegdheden in het kader van het budgethouderschap dienen in acht te worden genomen. </text:p>
            </text:list-item>
            <text:list-item text:style-override="id1-3-2-4-42-6">
              <text:number>6.</text:number>
              <text:p text:style-name="al">Indien de uitoefening van een gemandateerde bevoegdheid leidt tot een besteding van boven de € 50.000,-- en hiervoor nog geen krediet gevoteerd is, is instemming van de portefeuillehouder vereist, tenzij dit bij een specifieke bevoegdheid anders is geregeld.</text:p>
            </text:list-item>
            <text:list-item text:style-override="id1-3-2-4-42-7">
              <text:number>7.</text:number>
              <text:p text:style-name="al">Indien de uitoefening van een gemandateerde bevoegdheid leidt tot een besteding van boven de € 100.000,-- en hiervoor nog geen krediet gevoteerd is, is instemming van de portefeuillehouder vereist na advies van de bestuursadviseur financiën of de concerncontroller, tenzij dit bij een specifieke bevoegdheid anders is geregeld. </text:p>
              <text:list text:style-name="id1-3-2-4-42-7-3">
                <text:list-item text:style-override="id1-3-2-4-42-7-3-1">
                  <text:number>1.</text:number>
                  <text:p text:style-name="al"> </text:p>
                </text:list-item>
              </text:list>
            </text:list-item>
          </text:list>
          <text:p text:style-name="al">
          <text:span text:style-name="nadrukvet">Artikel 5: Reikwijdte mandaat-, volmacht- of machtigingverstrekking</text:span>
        </text:p>
          <text:list text:style-name="id1-3-2-4-44">
            <text:list-item text:style-override="id1-3-2-4-44-1">
              <text:number>1.</text:number>
              <text:p text:style-name="al">Indien het college c.q. de burgemeester mandaat, volmacht of machtiging verleent ten aanzien van de uitvoering van een bevoegdheid, geschiedt deze verlening in de ruimste zin des woord, onverminderd het bepaalde in het tweede lid van artikel 2. Naast het nemen van besluiten in positieve of negatieve zin wordt hieronder dan ook mede verstaan:</text:p>
              <text:list text:style-name="id1-3-2-4-44-1-3">
                <text:list-item text:style-override="id1-3-2-4-44-1-3-1">
                  <text:number>1.</text:number>
                  <text:p text:style-name="al">Het nemen van alle voorbereidende besluiten cq ontwerpbesluiten;</text:p>
                </text:list-item>
                <text:list-item text:style-override="id1-3-2-4-44-1-3-2">
                  <text:number>2.</text:number>
                  <text:p text:style-name="al">Het intrekken van het besluit;</text:p>
                </text:list-item>
                <text:list-item text:style-override="id1-3-2-4-44-1-3-3">
                  <text:number>3.</text:number>
                  <text:p text:style-name="al">Het geven van inlichtingen c.q. houden van voorlichtingsbijeenkomsten;</text:p>
                </text:list-item>
                <text:list-item text:style-override="id1-3-2-4-44-1-3-4">
                  <text:number>4.</text:number>
                  <text:p text:style-name="al">Het uitreiken van een gespecificeerd bewijs van ontvangst e.d.;</text:p>
                </text:list-item>
                <text:list-item text:style-override="id1-3-2-4-44-1-3-5">
                  <text:number>5.</text:number>
                  <text:p text:style-name="al">Het vaststellen van formulieren voor het indienen van aanvragen e.d.;</text:p>
                </text:list-item>
                <text:list-item text:style-override="id1-3-2-4-44-1-3-6">
                  <text:number>6.</text:number>
                  <text:p text:style-name="al">Verdagen en/of uitstellen of verlengen beslistermijn;</text:p>
                </text:list-item>
                <text:list-item text:style-override="id1-3-2-4-44-1-3-7">
                  <text:number>7.</text:number>
                  <text:p text:style-name="al">Verzoeken om aanvullende informatie;</text:p>
                </text:list-item>
                <text:list-item text:style-override="id1-3-2-4-44-1-3-8">
                  <text:number>8.</text:number>
                  <text:p text:style-name="al">Het voeren van correspondentie, die direct te maken heeft met de opgedragen taken;</text:p>
                </text:list-item>
                <text:list-item text:style-override="id1-3-2-4-44-1-3-9">
                  <text:number>9.</text:number>
                  <text:p text:style-name="al">Het stellen van nadere voorwaarden;</text:p>
                </text:list-item>
                <text:list-item text:style-override="id1-3-2-4-44-1-3-10">
                  <text:number>10.</text:number>
                  <text:p text:style-name="al">Het toekennen van bedragen in termijnen;</text:p>
                </text:list-item>
                <text:list-item text:style-override="id1-3-2-4-44-1-3-11">
                  <text:number>11</text:number>
                  <text:p text:style-name="al">Het toekennen van voorschotten;</text:p>
                </text:list-item>
                <text:list-item text:style-override="id1-3-2-4-44-1-3-12">
                  <text:number>12</text:number>
                  <text:p text:style-name="al">Het afleggen van verantwoording aan het rijk;</text:p>
                </text:list-item>
                <text:list-item text:style-override="id1-3-2-4-44-1-3-13">
                  <text:number>13</text:number>
                  <text:p text:style-name="al">Het bekend maken van besluiten/beschikkingen, daar waar de verplichting daartoe in de wetgeving is opgenomen;</text:p>
                </text:list-item>
                <text:list-item text:style-override="id1-3-2-4-44-1-3-14">
                  <text:number>14</text:number>
                  <text:p text:style-name="al">Het toezenden van besluiten/beschikkingen, daar waar de verplichting daartoe in de wetgeving is opgenomen;</text:p>
                </text:list-item>
                <text:list-item text:style-override="id1-3-2-4-44-1-3-15">
                  <text:number>15</text:number>
                  <text:p text:style-name="al">Alle andere besluiten die genomen moeten worden en alle andere handelingen die moeten worden verricht binnen het kader van de uitvoering van de verleende bevoegdheid.</text:p>
                </text:list-item>
              </text:list>
            </text:list-item>
          </text:list>
          <text:p text:style-name="al"> </text:p>
          <text:list text:style-name="id1-3-2-4-46">
            <text:list-item text:style-override="id1-3-2-4-46-1">
              <text:number>1.</text:number>
              <text:p text:style-name="al">Correspondentie in het kader van de voorbereiding en/of uitvoering van door het gemeentebestuur te nemen/genomen besluiten, kortom alle gewone correspondentie die geen rechtsgevolgen heeft, kan de ambtenaar zelf (in eigen naam) ondertekenen, tenzij in dit besluit anders is geregeld. Tevens is de ambtenaar bevoegd tot algemene voorbereidingshandelingen die geen besluit opleveren. Dit is inherent aan de uitoefening van de functie van de betreffende ambtenaar. Onder algemene correspondentie en algemene handelingen worden bijvoorbeeld verstaan: </text:p>
              <text:list text:style-name="id1-3-2-4-46-1-3">
                <text:list-item text:style-override="id1-3-2-4-46-1-3-1">
                  <text:number>1.</text:number>
                  <text:p text:style-name="al">Het schriftelijk verstrekken en toezenden van gegevens en informatie;</text:p>
                </text:list-item>
                <text:list-item text:style-override="id1-3-2-4-46-1-3-2">
                  <text:number>2.</text:number>
                  <text:p text:style-name="al">Het opvragen van inlichtingen, bescheiden en kosteloze adviezen aan derden;</text:p>
                </text:list-item>
                <text:list-item text:style-override="id1-3-2-4-46-1-3-3">
                  <text:number>3.</text:number>
                  <text:p text:style-name="al">Het versturen van uitnodigingen voor een hoorzitting;</text:p>
                </text:list-item>
                <text:list-item text:style-override="id1-3-2-4-46-1-3-4">
                  <text:number>4.</text:number>
                  <text:p text:style-name="al">Het horen van belanghebbenden tijdens een hoorzitting;</text:p>
                </text:list-item>
                <text:list-item text:style-override="id1-3-2-4-46-1-3-5">
                  <text:number>5.</text:number>
                  <text:p text:style-name="al">Kennisgeving ter inzage legging besluit/aanvraag;</text:p>
                </text:list-item>
                <text:list-item text:style-override="id1-3-2-4-46-1-3-6">
                  <text:number>6.</text:number>
                  <text:p text:style-name="al">Het uitreiken van een algemeen bewijs van ontvangst;</text:p>
                </text:list-item>
                <text:list-item text:style-override="id1-3-2-4-46-1-3-7">
                  <text:number>7.</text:number>
                  <text:p text:style-name="al">Het toezenden/doorzenden van besluiten/beschikkingen aan instanties, daar waar de verplichting daartoe in de wetgeving is opgenomen;</text:p>
                </text:list-item>
                <text:list-item text:style-override="id1-3-2-4-46-1-3-8">
                  <text:number>8.</text:number>
                  <text:p text:style-name="al">Het bekend maken van besluiten;</text:p>
                </text:list-item>
                <text:list-item text:style-override="id1-3-2-4-46-1-3-9">
                  <text:number>9.</text:number>
                  <text:p text:style-name="al">Verzoeken om aanvullende informatie;</text:p>
                </text:list-item>
                <text:list-item text:style-override="id1-3-2-4-46-1-3-10">
                  <text:number>10.</text:number>
                  <text:p text:style-name="al">Geven van algemene informatie, geen besluiten zijnde;</text:p>
                </text:list-item>
                <text:list-item text:style-override="id1-3-2-4-46-1-3-11">
                  <text:number>11</text:number>
                  <text:p text:style-name="al">Uitvoeren van de doorzendplicht;</text:p>
                </text:list-item>
              </text:list>
            </text:list-item>
          </text:list>
          <text:p text:style-name="al"> </text:p>
          <text:list text:style-name="id1-3-2-4-48">
            <text:list-item text:style-override="id1-3-2-4-48-1">
              <text:number>1.</text:number>
              <text:p text:style-name="al">Waar volmacht is verleend tot het besluiten en verrichten van een privaatrechtelijke rechtshandeling aan een volmachtontvanger wordt daarmee ook de bevoegdheid verleend tot bewaking van uitvoering van die rechtshandeling, waartoe worden gerekend de bevoegdheid om eventuele daarmee samenhangende rechtshandelingen voor de afwikkeling en transport van notariële akten te verrichten, ingebrekestelling, ontbinding, vorderen van nakoming, opzegging van een overeenkomst en alle andere besluiten, die hiermee verband (kunnen) houden.</text:p>
            </text:list-item>
          </text:list>
          <text:p text:style-name="al"> </text:p>
          <text:p text:style-name="al">
          <text:span text:style-name="nadrukvet">Artikel 6: Ondertekening</text:span>
        </text:p>
          <text:list text:style-name="id1-3-2-4-51">
            <text:list-item text:style-override="id1-3-2-4-51-1">
              <text:number>1.</text:number>
              <text:p text:style-name="al">Daar waar door het college c.q. de burgemeester een bevoegdheid is verleend tot het nemen van een besluit, wordt tevens de bevoegdheid tot ondertekening verleend, voor zover dit niet wettelijk is uitgesloten.</text:p>
            </text:list-item>
            <text:list-item text:style-override="id1-3-2-4-51-2">
              <text:number>2.</text:number>
              <text:p text:style-name="al">In de ondertekening dient tot uitdrukking te worden gebracht, dat het besluit is genomen krachtens mandaat, volmacht of machtiging. Hierbij wordt de volgende formulering aangehouden: Het college van burgemeester en wethouders c.q. de burgemeester, namens dezen c.q. namens deze, en dan de functie en naam van de mandataris, volmachtontvanger of machtigingverkrijger.</text:p>
            </text:list-item>
          </text:list>
          <text:p text:style-name="al">
          <text:span text:style-name="nadrukvet">Artikel 7: Vertegenwoordiging en procesbesluiten</text:span>
        </text:p>
          <text:list text:style-name="id1-3-2-4-53">
            <text:list-item text:style-override="id1-3-2-4-53-1">
              <text:number>1.</text:number>
              <text:p text:style-name="al">Aan de teamleiders, ieder voor zover het hun team betreft, wordt de bevoegdheid verleend tot het instellen van gerechtelijke middelen, hieronder wordt het volgende begrepen:</text:p>
              <text:list text:style-name="id1-3-2-4-53-1-3">
                <text:list-item text:style-override="id1-3-2-4-53-1-3-1">
                  <text:number>1.</text:number>
                  <text:p text:style-name="al">het starten van verhaals- en incassoprocedures, </text:p>
                </text:list-item>
                <text:list-item text:style-override="id1-3-2-4-53-1-3-2">
                  <text:number>2.</text:number>
                  <text:p text:style-name="al">het nemen van procesbesluiten</text:p>
                </text:list-item>
                <text:list-item text:style-override="id1-3-2-4-53-1-3-3">
                  <text:number>3.</text:number>
                  <text:p text:style-name="al">het aanspannen van civielrechtelijke procedures. </text:p>
                </text:list-item>
                <text:list-item text:style-override="id1-3-2-4-53-1-3-4">
                  <text:number>4.</text:number>
                  <text:p text:style-name="al">het voeren van verweer in  strafrechtelijke en civielrechtelijke procedures.</text:p>
                </text:list-item>
              </text:list>
            </text:list-item>
            <text:list-item text:style-override="id1-3-2-4-53-2">
              <text:number>2.</text:number>
              <text:p text:style-name="al">Aan de medewerkers, ieder voor zover het hun team betreft, wordt de bevoegdheid verleend tot het aanspannen van bestuursrechtelijke procedures en het voeren van verweer in bestuursrechtelijke procedures.</text:p>
            </text:list-item>
            <text:list-item text:style-override="id1-3-2-4-53-3">
              <text:number>3.</text:number>
              <text:p text:style-name="al">De  teamleiders en de medewerkers wordt daarbij de bevoegdheid verleend tot het verrichten van alle proceshandelingen, die het belang van de gemeente dienen.</text:p>
            </text:list-item>
            <text:list-item text:style-override="id1-3-2-4-53-4">
              <text:number>4.</text:number>
              <text:p text:style-name="al">Aan de teamleiders, ieder voor zover het hun eigen team betreft, wordt de bevoegdheid verleend om bij geschillen te besluiten tot het volgen, uitvoeren en bewaken van een mediationtraject.  </text:p>
            </text:list-item>
            <text:list-item text:style-override="id1-3-2-4-53-5">
              <text:number>5.</text:number>
              <text:p text:style-name="al">Bij het voeren van mediation of het volgen van de “nieuwe zaaksbehandeling” van de rechtbank wordt aan de teamleiders onderhandelingsruimte toegekend om tot een oplossing van het conflict te komen. </text:p>
            </text:list-item>
            <text:list-item text:style-override="id1-3-2-4-53-6">
              <text:number>6.</text:number>
              <text:p text:style-name="al">Aan de medewerkers wordt de bevoegdheid verleend tot het doen van aangifte bij de politie van vernieling, inbraak, diefstal en schade aan gemeentelijke eigendommen e.d. Tevens hebben de medewerkers de bevoegdheid de schade te verhalen op de veroorzaker daarvan, waaronder begrepen het desgewenst voegen in eventuele strafrechtelijke procedures.</text:p>
            </text:list-item>
            <text:list-item text:style-override="id1-3-2-4-53-7">
              <text:number>7.</text:number>
              <text:p text:style-name="al">De  teamleiders zijn bevoegd bovengenoemde bevoegdheden over te dragen aan hun medewerkers.</text:p>
            </text:list-item>
          </text:list>
          <text:p text:style-name="al">
          <text:span text:style-name="nadrukvet">Artikel 8: Aanhaling, overgangsrecht en inwerkingtreding</text:span>
        </text:p>
          <text:list text:style-name="id1-3-2-4-55">
            <text:list-item text:style-override="id1-3-2-4-55-1">
              <text:number>1.</text:number>
              <text:p text:style-name="al">Dit besluit wordt aangehaald als het “Algemeen Mandaat-, Volmacht- en Machtigingbesluit”. </text:p>
            </text:list-item>
            <text:list-item text:style-override="id1-3-2-4-55-2">
              <text:number>2.</text:number>
              <text:p text:style-name="al">Het besluit treedt in werking met ingang van de dag na bekendmaking.</text:p>
            </text:list-item>
            <text:list-item text:style-override="id1-3-2-4-55-3">
              <text:number>3.</text:number>
              <text:p text:style-name="al">Het besluit is van toepassing met betrekking tot aanvragen waarop, op het moment van inwerkingtreding van dit besluit, nog niet is beslist. </text:p>
            </text:list-item>
            <text:list-item text:style-override="id1-3-2-4-55-4">
              <text:number>4.</text:number>
              <text:p text:style-name="al">De wijziging van het mandaatbesluit d.d. 1-11-2017 wordt hierbij ingetrokken.</text:p>
            </text:list-item>
            <text:list-item text:style-override="id1-3-2-4-55-5">
              <text:number>5.</text:number>
              <text:p text:style-name="al">Het “Algemeen Mandaat-, Volmacht- en Machtigingbesluit” vastgesteld op 31 januari 2018 wordt hierbij ingetrokken.</text:p>
            </text:list-item>
          </text:list>
          <text:p text:style-name="al"> </text:p>
          <text:p text:style-name="al">Vastgesteld in de vergadering van het college d.d. 11 december 2018</text:p>
          <text:p text:style-name="al"> </text:p>
          <text:p text:style-name="al">Het college van burgemeester en wethouders</text:p>
          <text:p text:style-name="al"> </text:p>
          <text:p text:style-name="al">de gemeentesecretaris,                         de burgemeester,</text:p>
          <text:p text:style-name="al">   </text:p>
          <text:p text:style-name="al">P.A.M. van Bavel                                   J.P.M. Klijs</text:p>
          <text:p text:style-name="al">  </text:p>
          <text:p text:style-name="al">De burgemeester,</text:p>
          <text:p text:style-name="al">   </text:p>
          <text:p text:style-name="al">J.P.M. Klijs</text:p>
          <text:p text:style-name="al">  </text:p>
          <text:p text:style-name="al">
          <text:span text:style-name="nadrukvet">Toelichting bij de artikelen</text:span>
        </text:p>
          <text:p text:style-name="al"> </text:p>
          <text:p text:style-name="al">Artikel 1</text:p>
          <text:p text:style-name="al">Deze bepaling is opgenomen om duidelijk te maken, wat onder mandaat, volmacht en machtiging wordt verstaan. Het gebruik van het begrip “college” is geheel in overeenstemming met de benaming in de Gemeentewet.</text:p>
          <text:p text:style-name="al"> </text:p>
          <text:p text:style-name="al">Artikel 2 lid 1</text:p>
          <text:p text:style-name="al">Het eerste lid geeft aan aan welke functionarissen een bevoegdheid kan worden verleend. Ook aan functionarissen die niet ondergeschikt zijn aan de gemeente als werkgever kan worden gemandateerd.</text:p>
          <text:p text:style-name="al"> </text:p>
          <text:p text:style-name="al">Artikel 2 lid 2</text:p>
          <text:p text:style-name="al">Het tweede lid spreekt voor zich. De mandataris zal zich bij de uitoefening van de bevoegdheden moeten houden aan bijvoorbeeld het gemeentelijke inkoop- en aanbestedingsbeleid, de geldende APV of geldend beleid met betrekking tot subsidieverstrekkingen. Ook mag hij natuurlijk niet in strijd handelen met Europese, nationale, provinciale en gemeentelijke wetgeving, waaronder begrepen strijd met regelgeving van andere bestuursorganen zoals bijvoorbeeld waterschappen, en de daarbij behorende jurisprudentie.</text:p>
          <text:p text:style-name="al"> </text:p>
          <text:p text:style-name="al">Artikel 3</text:p>
          <text:p text:style-name="al">In dit artikel wordt geregeld dat bij afwezigheid van gemandateerde functionarissen de direct leidinggevende of de plaatsvervanger van de functionaris in ieder geval ook bevoegd is de betreffende besluiten af te doen. </text:p>
          <text:p text:style-name="al"> </text:p>
          <text:p text:style-name="al">Artikel 4 lid 1</text:p>
          <text:p text:style-name="al">Dit artikel geeft de belangrijkste randvoorwaarden aan voor het uitoefenen van de verleende bevoegdheid. De situaties worden beschreven waarin teruggekoppeld moet worden naar het college of de burgemeester. Opgemerkt wordt dat het criterium als bedoeld onder “f” niet 100% waterdicht zal zijn. Een besluit hoeft op het moment van het nemen daarvan nog geen politieke of publicitaire consequenties te hebben, maar die kunnen  in de loop der tijd ontstaan. Voorbeeld van persoonlijke betrokkenheid als bedoeld onder ”g” doet zich bijvoorbeeld voor als de mandataris een vergunning aanvraagt voor het kappen van een eigen boom.</text:p>
          <text:p text:style-name="al"> </text:p>
          <text:p text:style-name="al">Artikel 4 lid 2</text:p>
          <text:p text:style-name="al">In het tweede lid zijn de gevolgen neergelegd van de situatie, die zich voordoet in het eerste lid bijvoorbeeld: de mandans neemt dan zelf het besluit of laat de bevoegdheid aan de mandataris al dan niet onder oplegging van nadere instructies.</text:p>
          <text:p text:style-name="al"> </text:p>
          <text:p text:style-name="al">Artikel 4 lid 3</text:p>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en onder”f” (voeren van rechtsgedingen), indien de raad daarom verzoekt of indien de uitoefening van die bevoegdheid ingrijpende gevolgen kan hebben voor de gemeente. Voorts is in dat artikel bepaald, dat in het laatste geval het college geen besluit neemt dan nadat de raad zijn wensen en bedenkingen ter zake ter kennis van het college heeft kunnen brengen. Een en ander laat weinig ruimte om de bevoegdheid over te dragen. Vandaar de inhoud van de redactie van het derde lid.</text:p>
          <text:p text:style-name="al"> </text:p>
          <text:p text:style-name="al">Artikel 4 lid 4</text:p>
          <text:p text:style-name="al">Het vierde lid maakt duidelijk, dat in het eerste lid wordt gedoeld op een terugkoppelingsplicht van de mandataris, volmachtontvanger of machtigingverkrijger. Deze terugkoppelingsplicht betreft een interne kwestie, die niet naar buiten werkt. Het zegt namelijk niets over de bevoegdheidstoedeling an sich. Daarmee wordt voorkomen, dat het niet voldoen aan de terugkoppelingsverplichting voor vervelende, gerechtelijke procedures kan zorgen. De uitzondering aan het slot van dit lid is vanzelfsprekend.</text:p>
          <text:p text:style-name="al"> </text:p>
          <text:p text:style-name="al">Artikel 4 lid 5</text:p>
          <text:p text:style-name="al">Indien een gemandateerde niet tevens de budgethouder is zal beoordeeld moeten worden of het mandaat in stand kan blijven en er onderling afspraken gemaakt kunnen worden.</text:p>
          <text:p text:style-name="al"> </text:p>
          <text:p text:style-name="al">Artikel 5 lid 1</text:p>
          <text:p text:style-name="al">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voeren van correspondentie en alle andere voorbereidingshandelingen die worden verricht in de aanloop tot de totstandkoming van het besluit, de privaatrechtelijke rechtshandeling of de feitelijke handeling en de afhandeling daarvan, bijvoorbeeld het afleggen van verantwoording aan het rijk bij de besteding van overheidsgelden. Voor de duidelijkheid zij opgemerkt, dat hieronder tevens valt het besluit om bijvoorbeeld een vergunning te weigeren, een beschikking niet te nemen of de overeenkomst niet aan te gaan dan wel de informatie niet te verstrekken. </text:p>
          <text:p text:style-name="al"> </text:p>
          <text:p text:style-name="al">Artikel 5 lid 2</text:p>
          <text:p text:style-name="al">Het verrichten van algemene voorbereidingshandelingen en het verstrekken van informatie etc. bij niet gemandateerde bevoegdheden, wordt geacht te behoren tot de reguliere taakuitoefening van de betrokken ambtenaren, voorzover daar geen publiekrechtelijke of privaatrechtelijke binding uit voort vloeit.</text:p>
          <text:p text:style-name="al"> </text:p>
          <text:p text:style-name="al">Artikel 7 lid 5:</text:p>
          <text:p text:style-name="al">Wat houdt de nieuwe zaaksbehandeling in? </text:p>
          <text:p text:style-name="al">Oplossingsgericht, rechtspraak op maat en zaken sneller op zitting. Dat is de kern van de nieuwe zaaksbehandeling. De rechtbanken hebben deze nieuwe werkwijze voor vrijwel alle bestuursrechtelijke zaken ingevoerd. De meeste rechtbanken handelen alleen vreemdelingenzaken nog niet op deze manier af. </text:p>
          <text:p text:style-name="al">In vervolg komen zaken in principe 13 weken na binnenkomst van het beroepschrift op zitting. Het doel is om daar zoveel mogelijk in één keer tot een definitieve oplossing van het geschil te komen en jarenlang procederen te voorkomen. </text:p>
          <text:p text:style-name="al">Tijdens de zitting ‘nieuwe stijl’ bespreekt de rechter met de procespartijen – de eiser, een eventuele gemachtigde en de overheidsinstantie – wat de meest adequate behandeling van de zaak is. De rechter heeft daarbij aandacht voor het eventuele onderliggende conflict en de wijze waarop dat kan worden opgelost. </text:p>
          <text:p text:style-name="al">Het kan zijn dat de rechter een schikking beproeft of dat hij met partijen bekijkt of het geschil door middel van mediation, dus buiten de rechter om, kan worden opgelost. Ook kan de rechter ter zitting uitleg en inzicht geven in de proces- of bewijspositie van partijen. Er kunnen bijvoorbeeld afspraken worden gemaakt over bewijslevering of over het benoemen van een deskundige. Een andere mogelijkheid is dat de rechter aan de hand van een tussenuitspraak sturing geeft aan het vervolg van de procedure. Als de zaak na de bespreking op zitting kan worden afgedaan dan kan de rechter mondeling of schriftelijk uitspraak doen. </text:p>
          <text:p text:style-name="al">Om als vertegenwoordiger van de gemeente goed mee te kunnen werken aan deze nieuwe zaaksbehandeling is het dus van belang te weten hoe groot je onderhandelingsruimte is. Aangezien dit van geval tot geval zal verschillen is het niet mogelijk hier eenduidige regels over te geven. Een vertegenwoordiger van het college zal dus alvorens hij naar een zitting bij de rechtbank gaat, goed moeten overleggen met alle betrokken afdelingen en portefeuillehouders om vast te stellen tot hoever eventuele onderhandelingen kunnen gaan c.q. wat andere mogelijke oplossingen van het conflict kunnen zijn.</text:p>
          <text:p text:style-name="al">  </text:p>
          <text:p text:style-name="al">Artikel 8</text:p>
          <text:p text:style-name="al">Het nieuwe mandaatbesluit dient conform de bepalingen in de Algemene wet bestuursrecht openbaar bekend te worden gemaakt.</text:p>
          <text:p text:style-name="al"/>
          <text:p text:style-name="al">
          <text:span text:style-name="nadrukvet">1. Domein Ondernemen en leefomgeving</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column table:style-name="id1-3-2-4-117-1-5"/>
              <table:table-column table:style-name="id1-3-2-4-117-1-6"/>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17-2-1"/>
              <table:table-column table:style-name="id1-3-2-4-117-2-2"/>
              <table:table-column table:style-name="id1-3-2-4-117-2-3"/>
              <table:table-column table:style-name="id1-3-2-4-117-2-4"/>
              <table:table-column table:style-name="id1-3-2-4-117-2-5"/>
              <table:table-column table:style-name="id1-3-2-4-117-2-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AM VERGUNNINGEN,   TOEZICHT EN HANDHAV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EN/APV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Het beslissen op aanvragen voor vergunningen /   ontheffingen alsmede het intrekken van vergunningen als bedoeld in de APV   (m.u.v. evenementenvergunning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Het beslissen op aanvragen voor een evenementenvergunning   op grond van de APV, m.u.v. evenementen:</text:p>
                  <text:p text:style-name="table_al">- met een geschat bezoekersaantal boven 5000 personen,   en/of</text:p>
                  <text:p text:style-name="table_al">- met een verhoogd veiligheidsrisico doordat sprake is van   wedstrijden of stuntshows met gemotoriseerde voertuigen, en/of</text:p>
                  <text:p text:style-name="table_al">- waarvoor een negatief advies is uitgebracht door   adviseurs van het evenementenoverle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Het verlenen van ontheffing van de sluitingstijd of   afwijking van het sluitingsuur zoals bedoeld in artikel 2:29 en artikel 2:30   AP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Bevoegdheden in het kader van de kennisgeving incidentele   festiviteiten ingevolge artikel 4:3 AP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Beslissen op een verzoek om een omgevingsvergunning voor   het vellen van houtopstanden ingevolge artikel 4:11 AP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able:table-cell>
                <table:table-cell table:style-name="entry" table:number-rows-spanned="1" table:number-columns-spanned="1">
                  <text:p text:style-name="table_al">Het inschrijven op de wachtlijst van de weekmarkten,   o.g.v. de Markt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Het beslissen op aanvragen voor vergunningen alsmede   intrekken en wijzigen van vergunningen o.g.v. Markt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1">
                  <text:p text:style-name="table_al">Het beslissen op aanvragen voor vergunningen alsmede   intrekken van vergunningen o.g.v. art 3 Wet op de kansspe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Het verlenen, weigeren, intrekken en wijzigen van een   vergunning of ontheffing als bedoeld in de Drank- en Horeca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Ontheffing o.g.v. art. 148 lid 1 sub b Wegenverkeerswet. </text:p>
                  <text:p text:style-name="table_al">(verbod om wedstrijden op de weg te houden (fiets, puzzel,   etc.).</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1">
                  <text:p text:style-name="table_al">Het beslissen op verzoeken om een kansspelautomatenvergunning   o.g.v. art. 30b Wet op de kansspelen.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1">
                  <text:p text:style-name="table_al">Het   beslissen huisnummers, straatnamen en wijkverdeling e.d. toe te kennen o.g.v.   art 2 en 3 Verordening naamgeving en nummer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1">
                  <text:p text:style-name="table_al">Het vaststellen van collectieve festiviteiten APV o.g.v.   art  4:2 APV.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text:p>
                </table:table-cell>
                <table:table-cell table:style-name="entry" table:number-rows-spanned="1" table:number-columns-spanned="1">
                  <text:p text:style-name="table_al">Het   ondertekenen en uitgeven van een dagplaatsmarktvergunning en een   standplaatsvergunning op de weekmarkt van Zevenbergen, Klundert, Fijnaart  en Willemstad op grond van de   marktverordening en marktreglemen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arktmeester   en zijn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5</text:p>
                </table:table-cell>
                <table:table-cell table:style-name="entry" table:number-rows-spanned="1" table:number-columns-spanned="1">
                  <text:p text:style-name="table_al">Het   aanwijzen van toezichthouders van de omgevingsdienst Midden- en West-Brabant,   belast met toezicht op naleving van hetgeen bij of krachtens WRO en Omgevingswet   is bepaa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Omgevingsdienst Midden- en   West-Brab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6</text:p>
                </table:table-cell>
                <table:table-cell table:style-name="entry" table:number-rows-spanned="1" table:number-columns-spanned="1">
                  <text:p text:style-name="table_al">Beslissen   op een verzoek om een stookontheffing zoals bedoeld in artikel 5:34 Ap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7</text:p>
                </table:table-cell>
                <table:table-cell table:style-name="entry" table:number-rows-spanned="1" table:number-columns-spanned="1">
                  <text:p text:style-name="table_al">Het   nemen van besluiten in het kader van de Leegstand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8</text:p>
                </table:table-cell>
                <table:table-cell table:style-name="entry" table:number-rows-spanned="1" table:number-columns-spanned="1">
                  <text:p text:style-name="table_al">Bevoegdheid   tot het aanstellen en intrekken van aanstellingen van verkeersregelaar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ext:p text:style-name="table_al">Burgemeesters in politiedistrict   Bergen op Zo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9</text:p>
                </table:table-cell>
                <table:table-cell table:style-name="entry" table:number-rows-spanned="1" table:number-columns-spanned="1">
                  <text:p text:style-name="table_al">Beslissen   op een aanvraag registratie ingevolge artikel 1.46 Wet kinderopvang.</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0</text:p>
                </table:table-cell>
                <table:table-cell table:style-name="entry" table:number-rows-spanned="1" table:number-columns-spanned="1">
                  <text:p text:style-name="table_al">Beslissen   op een wijzigingsverzoek voor een opvanglocatie ingevolge artikel 1.47 Wet   kinderopva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1">
                  <text:p text:style-name="table_al">Het   beslissen op een aanvraag voor een vergunning voor het overbrengen van   explosieven ingevolge artt 10, 11, 12, 14, 16 en 17 van de Wet explosieven   voor civiel gebruik.</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1">
                  <text:p text:style-name="table_al">Het aanwijzen   van toezichthouders en marktmeesters zoals bedoeld in artikel 5:11 Awb en   Marktverordening. </text:p>
                </table:table-cell>
                <table:table-cell table:style-name="entry" table:number-rows-spanned="1" table:number-columns-spanned="1">
                  <text:p text:style-name="table_al">College van   B&amp;W en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1">
                  <text:p text:style-name="table_al">Het verlenen   van ontheffing van bepaalde verkeersregels op grond van artikel 87 RV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1">
                  <text:p text:style-name="table_al">Besluiten op   grond van de verordening Stimuleringsregeling Kwaliteitsimpuls bestaande   particuliere woningvoorraa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cell table:style-name="entry" table:number-rows-spanned="1" table:number-columns-spanned="1">
                  <text:p text:style-name="table_al">Het nemen van een beslissing op een   aanvraag voor een loterijvergunning ex artikel 3 Wet op de kansspe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6</text:p>
                </table:table-cell>
                <table:table-cell table:style-name="entry" table:number-rows-spanned="1" table:number-columns-spanned="1">
                  <text:p text:style-name="table_al">Het beoordelen van een melding voor het organiseren van   klein kansspel inclusief een eventueel verbod ingevolge artikel 7c Wet op de   kansspe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NING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7</text:p>
                </table:table-cell>
                <table:table-cell table:style-name="entry" table:number-rows-spanned="1" table:number-columns-spanned="1">
                  <text:p text:style-name="table_al">Aanschrijvingen   op grond van Woning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VERORDENING/BOUWBESLUIT/Awb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8</text:p>
                </table:table-cell>
                <table:table-cell table:style-name="entry" table:number-rows-spanned="1" table:number-columns-spanned="1">
                  <text:p text:style-name="table_al">Het  afwijken van   regels uit de Bouwverorden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Binnen het door het   college vastgestelde belei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9</text:p>
                </table:table-cell>
                <table:table-cell table:style-name="entry" table:number-rows-spanned="1" table:number-columns-spanned="1">
                  <text:p text:style-name="table_al">Het verbinden van bodemsaneringsvoorwaarden aan   omgevingsvergunning o.g.v. Bouwverordening artikel 2.4.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overeenkomstig het advies van de  Omgevingsdienst Midden- en West-Brabant /   milieuambtena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0</text:p>
                </table:table-cell>
                <table:table-cell table:style-name="entry" table:number-rows-spanned="1" table:number-columns-spanned="1">
                  <text:p text:style-name="table_al">Toesturen   bewijs van ontvangst van een gebruiksmelding op grond van  artikel 1:20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1">
                  <text:p text:style-name="table_al">Stellen, wijzigen of intrekken van nadere voorwaarden van   een gebruiksmelding o.g.v. artikel 1.21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1">
                  <text:p text:style-name="table_al">Verbod een bouwwerk e.d. te gebruiken bij bouwvalligheid   of bij bouwvalligheid van een nabijgelegen bouwwerk o.g.v. Art. 7.20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text:p>
                </table:table-cell>
                <table:table-cell table:style-name="entry" table:number-rows-spanned="1" table:number-columns-spanned="1">
                  <text:p text:style-name="table_al">Het staken van het gebruik van het gebouw wegens ontbreken   van de in het Bouwbesluit opgelegde eisen van veiligheid en bij gebrek aan   hygiëne o.g.v. Art. 7.21 Bouwbesluit 2012.</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4</text:p>
                </table:table-cell>
                <table:table-cell table:style-name="entry" table:number-rows-spanned="1" table:number-columns-spanned="1">
                  <text:p text:style-name="table_al">Het  accepteren op   aanvraag sloopmelding en het verbinden van   voorwaarden aan de melding. o.g.v art. 1.29 Bouwbesluit 2012.</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ext:p text:style-name="table_a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1">
                  <text:p text:style-name="table_al">Het herzien en vervangen van aangewezen (NEN) normen nadat   publicatie van die normen heeft plaatsgevonden o.g.v. Bouwverordening artikel   10.6.</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6</text:p>
                </table:table-cell>
                <table:table-cell table:style-name="entry" table:number-rows-spanned="1" table:number-columns-spanned="1">
                  <text:p text:style-name="table_al">Uitreiken bewijs van ontvangst   melding sloopvoornemen  op grond van   artikel 1.28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7</text:p>
                </table:table-cell>
                <table:table-cell table:style-name="entry" table:number-rows-spanned="1" table:number-columns-spanned="1">
                  <text:p text:style-name="table_al">Het in de gelegenheid stellen van   degene die de bouwmelding heeft gedaan om de ontbrekende gegevens te   overleg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8</text:p>
                </table:table-cell>
                <table:table-cell table:style-name="entry" table:number-rows-spanned="1" table:number-columns-spanned="1">
                  <text:p text:style-name="table_al">Het behandelen van een sloopmelding.   O.g.v. artikel 1.26 t/m 1.30 Bouwbesluit 2012.</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MILIEUBEHEER (WM)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9</text:p>
                </table:table-cell>
                <table:table-cell table:style-name="entry" table:number-rows-spanned="1" table:number-columns-spanned="1">
                  <text:p text:style-name="table_al">Het beslissen op meldingen ingevolge de Wm of een (mede   daarop gebaseerde) AMvB.</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0</text:p>
                </table:table-cell>
                <table:table-cell table:style-name="entry" table:number-rows-spanned="1" table:number-columns-spanned="1">
                  <text:p text:style-name="table_al">Besluiten over het stellen nadere eisen of   maatwerkvoorschriften op grond van de Wm of een (mede daarop gebaseerde) AMvB,   met uitzondering van procedures waarin zienswijzen en/of een negatief advies   zijn/is ingebra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ext:p text:style-name="table_al">Indien zienswijzen zijn ingediend c.q. negatief advies is   uitgebracht: 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text:p>
                </table:table-cell>
                <table:table-cell table:style-name="entry" table:number-rows-spanned="1" table:number-columns-spanned="1">
                  <text:p text:style-name="table_al">Het beslissen op aanvragen om ontheffing voor het vervoer   van vuurwerk o.g.v. artikel 29 Wet vervoer gevaarlijke stoff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waarde: er moet advies gevraagd worden aan de poli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text:p>
                </table:table-cell>
                <table:table-cell table:style-name="entry" table:number-rows-spanned="1" table:number-columns-spanned="1">
                  <text:p text:style-name="table_al">Het beslissen op het toepassen van de MER- procedure op   bedrijfsniveau.</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Bij grotere projecten: zie mandaat bevoegdheid    Team ruimtelijke en economische   ontwikk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ERFGOEDW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text:p>
                </table:table-cell>
                <table:table-cell table:style-name="entry" table:number-rows-spanned="1" table:number-columns-spanned="1">
                  <text:p text:style-name="table_al">Het berekenen van subsidiabele kosten; berekening   doorzenden naar minister.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4</text:p>
                </table:table-cell>
                <table:table-cell table:style-name="entry" table:number-rows-spanned="1" table:number-columns-spanned="1">
                  <text:p text:style-name="table_al">Begeleiding restauraties.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5</text:p>
                </table:table-cell>
                <table:table-cell table:style-name="entry" table:number-rows-spanned="1" table:number-columns-spanned="1">
                  <text:p text:style-name="table_al">Wijzigen register als bedoeld in artikel 3.16 lid 3 Erfgoedwet juncto artikel 13   erfgoedverordening gemeente Moerdijk 2017</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6</text:p>
                </table:table-cell>
                <table:table-cell table:style-name="entry" table:number-rows-spanned="1" table:number-columns-spanned="1">
                  <text:p text:style-name="table_al">Nemen van besluiten op basis van de   verordening  Moerdijks Restauratie   Fond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GELUIDHINDE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7</text:p>
                </table:table-cell>
                <table:table-cell table:style-name="entry" table:number-rows-spanned="1" table:number-columns-spanned="1">
                  <text:p text:style-name="table_al">Uitvoering projecten sanering weg- en railverkeerslawaai.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8</text:p>
                </table:table-cell>
                <table:table-cell table:style-name="entry" table:number-rows-spanned="1" table:number-columns-spanned="1">
                  <text:p text:style-name="table_al">Besluiten in het kader van de Wet geluidhind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   BODEMBESCHERM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9</text:p>
                </table:table-cell>
                <table:table-cell table:style-name="entry" table:number-rows-spanned="1" table:number-columns-spanned="1">
                  <text:p text:style-name="table_al"> Besluiten   in het kader van de wet bodembescherm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cell table:style-name="entry" table:number-rows-spanned="1" table:number-columns-spanned="1">
                  <text:p text:style-name="table_al"> Besluiten   op basis van het Lozingenbeslui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BRANDVEILIG GEBRUIK EN BASISHULPVERLENING OVERIGE PLAATS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text:p>
                </table:table-cell>
                <table:table-cell table:style-name="entry" table:number-rows-spanned="1" table:number-columns-spanned="1">
                  <text:p text:style-name="table_al">Voorwaarden aan een gebruiksmelding  te verbinden / wijzigen / intrekken o.g.v.   art. 2.4 en 2.5 Besluit brandveilig gebruik en basishulpverlening overige   plaats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text:p>
                </table:table-cell>
                <table:table-cell table:style-name="entry" table:number-rows-spanned="1" table:number-columns-spanned="1">
                  <text:p text:style-name="table_al">Het geven van gelegenheid de aanvraag om een   gebruiksvergunning aan te vullen dan wel te verbeteren op grond van art. 2.4   Besluit brandveilig gebruik en basishulpverlening overige plaats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NDHAVING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text:p>
                </table:table-cell>
                <table:table-cell table:style-name="entry" table:number-rows-spanned="1" table:number-columns-spanned="1">
                  <text:p text:style-name="table_al">Vooraankondiging op aanschrijving gericht op naleving van   wetgeving die behoort tot het taakveld van het team Vergunning, toezicht,   handhaving.</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text:p>
                </table:table-cell>
                <table:table-cell table:style-name="entry" table:number-rows-spanned="1" table:number-columns-spanned="1">
                  <text:p text:style-name="table_al">Aanschrijving gericht op naleving van wetgeving die   behoort tot het taakveld van de het team Vergunning, toezicht, handhaving, op   grond van o.a. artikel 125 Gemeentewet, artikel 44 D&amp;H-wet en artikel 13b   Opiumwet en Gemeentewet en het bij of krachtens de volgende wet-en regelgeving   gestelde: </text:p>
                  <text:list text:style-name="id1-3-2-4-117-2-7-65-3-2">
                    <text:list-item text:style-override="id1-3-2-4-117-2-7-65-3-2-1">
                      <text:number>1.</text:number>
                      <text:p text:style-name="table_al">Wet algemene        bepalingen Omgevingsrecht, </text:p>
                    </text:list-item>
                    <text:list-item text:style-override="id1-3-2-4-117-2-7-65-3-2-2">
                      <text:number>2.</text:number>
                      <text:p text:style-name="table_al">Woningwet, </text:p>
                    </text:list-item>
                    <text:list-item text:style-override="id1-3-2-4-117-2-7-65-3-2-3">
                      <text:number>3.</text:number>
                      <text:p text:style-name="table_al">Bouwbesluit</text:p>
                    </text:list-item>
                    <text:list-item text:style-override="id1-3-2-4-117-2-7-65-3-2-4">
                      <text:number>4.</text:number>
                      <text:p text:style-name="table_al">Wet        ruimtelijke Ordening, </text:p>
                    </text:list-item>
                    <text:list-item text:style-override="id1-3-2-4-117-2-7-65-3-2-5">
                      <text:number>5.</text:number>
                      <text:p text:style-name="table_al">Bouwverordening,</text:p>
                    </text:list-item>
                    <text:list-item text:style-override="id1-3-2-4-117-2-7-65-3-2-6">
                      <text:number>6.</text:number>
                      <text:p text:style-name="table_al">Brandbeveiligingsverordening,        </text:p>
                    </text:list-item>
                    <text:list-item text:style-override="id1-3-2-4-117-2-7-65-3-2-7">
                      <text:number>7.</text:number>
                      <text:p text:style-name="table_al">Erfgoedwet, </text:p>
                    </text:list-item>
                    <text:list-item text:style-override="id1-3-2-4-117-2-7-65-3-2-8">
                      <text:number>8.</text:number>
                      <text:p text:style-name="table_al">Monumentenwet,        </text:p>
                    </text:list-item>
                    <text:list-item text:style-override="id1-3-2-4-117-2-7-65-3-2-9">
                      <text:number>9.</text:number>
                      <text:p text:style-name="table_al">Erfgoedverordening,        </text:p>
                    </text:list-item>
                    <text:list-item text:style-override="id1-3-2-4-117-2-7-65-3-2-10">
                      <text:number>10.</text:number>
                      <text:p text:style-name="table_al">Wet        milieubeheer, </text:p>
                    </text:list-item>
                    <text:list-item text:style-override="id1-3-2-4-117-2-7-65-3-2-11">
                      <text:number>11</text:number>
                      <text:p text:style-name="table_al">Wet        geluidhinder, </text:p>
                    </text:list-item>
                    <text:list-item text:style-override="id1-3-2-4-117-2-7-65-3-2-12">
                      <text:number>12</text:number>
                      <text:p text:style-name="table_al">Wet bodembescherming,        </text:p>
                    </text:list-item>
                    <text:list-item text:style-override="id1-3-2-4-117-2-7-65-3-2-13">
                      <text:number>13</text:number>
                      <text:p text:style-name="table_al">Havengebruiksverordening/havenbeheersverordening,        </text:p>
                    </text:list-item>
                    <text:list-item text:style-override="id1-3-2-4-117-2-7-65-3-2-14">
                      <text:number>14</text:number>
                      <text:p text:style-name="table_al">Algemene        plaatselijke verordening, </text:p>
                    </text:list-item>
                    <text:list-item text:style-override="id1-3-2-4-117-2-7-65-3-2-15">
                      <text:number>15</text:number>
                      <text:p text:style-name="table_al">Afvalstoffen        verordening, </text:p>
                    </text:list-item>
                    <text:list-item text:style-override="id1-3-2-4-117-2-7-65-3-2-16">
                      <text:number>16</text:number>
                      <text:p text:style-name="table_al">Marktverordening,        </text:p>
                    </text:list-item>
                    <text:list-item text:style-override="id1-3-2-4-117-2-7-65-3-2-17">
                      <text:number>17</text:number>
                      <text:p text:style-name="table_al">Verordening        kwaliteitsregels peuterspeelzalen, </text:p>
                    </text:list-item>
                    <text:list-item text:style-override="id1-3-2-4-117-2-7-65-3-2-18">
                      <text:number>18</text:number>
                      <text:p text:style-name="table_al">Drank- en        Horecawet,  en </text:p>
                    </text:list-item>
                    <text:list-item text:style-override="id1-3-2-4-117-2-7-65-3-2-19">
                      <text:number>19</text:number>
                      <text:p text:style-name="table_al">artikel 13b        Opiumwet </text:p>
                    </text:list-item>
                    <text:list-item text:style-override="id1-3-2-4-117-2-7-65-3-2-20">
                      <text:number>20</text:number>
                      <text:p text:style-name="table_al">Wet        Kinderopvang</text:p>
                    </text:list-item>
                  </text:list>
                  <text:p text:style-name="table_al">diverse andere tot het taakveld behorende specifieke   wetgev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5</text:p>
                </table:table-cell>
                <table:table-cell table:style-name="entry" table:number-rows-spanned="1" table:number-columns-spanned="1">
                  <text:p text:style-name="table_al">Mededelen van het voldoen aan een handhavingsbesluit of   het intrekken van een handhavingsbeslui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6</text:p>
                </table:table-cell>
                <table:table-cell table:style-name="entry" table:number-rows-spanned="1" table:number-columns-spanned="1">
                  <text:p text:style-name="table_al">Het beslissen tot het stopzetten van een   handhavingstraject.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7</text:p>
                </table:table-cell>
                <table:table-cell table:style-name="entry" table:number-rows-spanned="1" table:number-columns-spanned="1">
                  <text:p text:style-name="table_al">Het beslissen op verzoeken om handhav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Voorzover besluit ligt binnen de vastgestelde   gemeentelijke kaders. Daarbuiten blijft alleen het college b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8</text:p>
                </table:table-cell>
                <table:table-cell table:style-name="entry" table:number-rows-spanned="1" table:number-columns-spanned="1">
                  <text:p text:style-name="table_al">Nemen van een kostenverhaalbeschikking voor uitgevoerde   bestuursdwang.</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9</text:p>
                </table:table-cell>
                <table:table-cell table:style-name="entry" table:number-rows-spanned="1" table:number-columns-spanned="1">
                  <text:p text:style-name="table_al">Besluiten op een verzoek tot het nemen van een beschikking   tot toepassen van bestuursdwang (art. 5:31a Awb).</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zover besluit ligt binnen de vastgestelde   gemeentelijke kaders. Daarbuiten blijft alleen het college en de burgemeester   bevoe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0</text:p>
                </table:table-cell>
                <table:table-cell table:style-name="entry" table:number-rows-spanned="1" table:number-columns-spanned="1">
                  <text:p text:style-name="table_al">Nemen van een invorderingsbeschikking van een verbeurde dwangsom   (5:37 Awb).</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text:p>
                </table:table-cell>
                <table:table-cell table:style-name="entry"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oezichthouders/BO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2</text:p>
                </table:table-cell>
                <table:table-cell table:style-name="entry" table:number-rows-spanned="1" table:number-columns-spanned="1">
                  <text:p text:style-name="table_al">Het bijhouden van register van gevallen waarin de   wegsleepregeling is toegepast, als bedoeld in artikel 170, vierd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oezichthouders/BO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3</text:p>
                </table:table-cell>
                <table:table-cell table:style-name="entry" table:number-rows-spanned="1" table:number-columns-spanned="1">
                  <text:p text:style-name="table_al">Het opmaken proces-verbaal krachtens artikel 5:29 tweede   lid Awb en art. 5 e.v. Besluit wegslepen van voertui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oezichthouders/BO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4 </text:p>
                </table:table-cell>
                <table:table-cell table:style-name="entry" table:number-rows-spanned="1" table:number-columns-spanned="1">
                  <text:p text:style-name="table_al">Beschikking tot toepassing bestuursdwang bekend te maken,   als bedoeld in artikel 170, eerst lid en 171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oezichthouders/BO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1">
                  <text:p text:style-name="table_al">Inning van de kosten van toepassen bestuursdwang, als   bedoeld in art. 5:25 Awb, art. 171 Wegenverkeerswet en art. 5 e.v. Besluit   wegslepen van voertuig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oezichthouders/BO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ALGEMENE   BEPALINGEN OMGEVINGS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beslissen   op aanvragen op grond van artikel 2.4 Wabo voor activiteiten als bedoeld in   artikel 2.1 en 2.2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ext:p text:style-name="table_al">        </text:p>
                </table:table-cell>
                <table:table-cell table:style-name="entry" table:number-rows-spanned="1" table:number-columns-spanned="1">
                  <text:p text:style-name="table_al">Indien   zienswijzen zijn ingediend c.q. negatief advies is uitgebracht of verklaring van   geen bezwaar (vvgb) wordt geweigerd: 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beslissen   op een gefaseerde aanvraag als bedoeld in artikel 2.5 Wabo.</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able:table-cell>
                <table:table-cell table:style-name="entry" table:number-rows-spanned="1" table:number-columns-spanned="1">
                  <text:p text:style-name="table_al">Indien   zienswijzen zijn ingediend c.q. negatief advies is uitgebracht of verklaring   van geen bezwaar (vvgb) wordt geweigerd: portefeuillehouder is bevoe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Het intrekken   van een beschikking eerste of tweede fase op grond van artikel 2.5 lid 5.</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Het beslissen   op een aanvraag als bedoeld in artikel 2.6 Wabo  (revisievergun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Het   vragen van adviezen als bedoeld in artikel 2.26 Wabo en H6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Uitbrengen   van advies op grond van artikel 2.26 Wabo en H6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vragen van een verklaring van geen bedenkingen als bedoeld in artikel 2.27   Wabo en H6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beslissen   over aanvragen met betrekking tot het wijzigen of intrekken van vergunningen   als bedoeld in artikel 2.31 en 2.33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Indien   zienswijzen zijn ingediend c.q. negatief advies is uitgebracht:   portefeuillehouder is bevoeg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esluiten   tot het buiten behandeling laten van een aanvraag op grond van 4:5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aanvullende   gegevens niet ingediend of onvolledig/onvoldo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Besluiten   tot het buiten behandeling laten van een aanvraag op grond van artikel 3.18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ie  met Waterwet bij ippc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Intrekken van   een omgevingsvergunning op grond van artikel 3.23 Wabo.</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Coördinatie  met Waterwet bij ippc inricht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Besluiten   over het wijzigen van de  voorschriften   van een omgevingsver-gunning en (gedeeltelijk) intrekken van een   omgevingsvergunning op grond van de artikelen 2.31 en 2.33 Wabo, anders dan   als sanctie, en uitgezonderd de procedures waarin zienswijzen en/of een   negatief advies zijn/is uitgebrach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ext:p text:style-name="table_al">        </text:p>
                </table:table-cell>
                <table:table-cell table:style-name="entry" table:number-rows-spanned="1" table:number-columns-spanned="1">
                  <text:p text:style-name="table_al">Indien zienswijzen zijn ingediend c.q. negatief advies is   uitgebracht:</text:p>
                  <text:p text:style-name="table_al">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Actualiseren   van omgevingsvergunningen op grond van artikel 2.30 Wabo </text:p>
                  <text:p text:style-name="table_al">Met   uitzondering van procedures waarin zienswijzen en/of negatief advies zijn/is   uitgebra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of   portefeuillehouder (zie specifieke bepalingen)</text:p>
                  <text:p text:style-name="table_al">        </text:p>
                </table:table-cell>
                <table:table-cell table:style-name="entry" table:number-rows-spanned="1" table:number-columns-spanned="1">
                  <text:p text:style-name="table_al">Indien zienswijzen zijn ingediend c.q. negatief advies is   uitgebracht:</text:p>
                  <text:p text:style-name="table_al">portefeuillehouder is bevo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Beoordelen nader ingediende stukken n.a.v. opgenomen   voorschriften in het besluit op de aanvraag O.g.v. art. 4.7 Bo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Uitreiken bewijs van ontvangst van omgevingsvergunning o.g.v. art. 3.1 Wab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column table:style-name="id1-3-2-4-119-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19-2-1"/>
              <table:table-column table:style-name="id1-3-2-4-119-2-2"/>
              <table:table-column table:style-name="id1-3-2-4-119-2-3"/>
              <table:table-column table:style-name="id1-3-2-4-119-2-4"/>
              <table:table-column table:style-name="id1-3-2-4-119-2-5"/>
              <table:table-row table:style-name="row">
                <table:table-cell table:style-name="entry" table:number-rows-spanned="1" table:number-columns-spanned="1">
                  <text:p text:style-name="table_al">TEAM WOONOMGEVING EN   VASTGOED   </text:p>
                </table:table-cell>
              </table:table-row>
              <table:table-row table:style-name="row">
                <table:table-cell table:style-name="entry" table:number-rows-spanned="1" table:number-columns-spanned="1">
                  <text:p text:style-name="table_al">ONROERENDE   ZAKEN EN ZAKELIJKE RECHTE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aangaan van een overeenkomst tot het bezwaren,   verpachten, verhuren, verkopen, in gebruik geven of op andere wijze   vervreemden van onroerende zaken en het doorhalen van zakelijke rech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Jaarlijks een overzicht verstrekken van verhuurde panden.</text:p>
                  <text:p text:style-name="table_al">Verhuur wordt geregeld via een goedgekeurd model   huurovereenkomst</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aangaan van een overeenkomst tot het pachten, huren,   aankopen, ruilen of op andere wijze verwerven van onroerende zaken of  alle overeenkomsten m.b.t. zakelijke   rechten, tot een bedrag van € 250.000,--.</text:p>
                  <text:p text:style-name="table_al">                                                                                                                                                                                                        </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De bevoegdheid dient bij bedragen boven een aankoopsom   c.q. investeringsbedrag van € 250.000,-- aan het college te worden   voorbehouden. Bovendien kan het college ad hoc het bedrag lager vaststellen.   Aankoop geschiedt op basis van een taxatierapport en voor de aankoop is een   krediet beschikbaar. Jaarlijks dient een overzicht van de gehuurde panden te   worden verstrekt.</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aangaan   en ondertekenen van overeenkomsten inzake verhuur, verkoop of ingebruikgeving   van snippergroen en ten behoeve van verhuur van volkstuinen en het verpachten   of in bruikleen geven van gronden in het buitengebied.</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controleren, goedkeuren en eventueel wijzigen van de   notariële concept-akte, die is opgesteld aan de hand van een door of namens   de burgemeester ondertekende overeenkomst.</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AAN VAN   OVEREENKOMSTEN   </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aangaan van overeenkomsten   betreffende aankoop en verkoop van materiaal en materieel.</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Mits passend binnen budget en bij aankoop is handboek   concern inkoop van toepassing.</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aangaan en ondertekenen van   exploitatieovereenkomsten binnen kader van de teamtaken.</text:p>
                </table:table-cell>
                <table:table-cell table:style-name="entry" table:number-rows-spanned="1" table:number-columns-spanned="1">
                  <text:p text:style-name="table_al">College van B&amp;W/ 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Tarieven vaststellen voor gemeentelijke   accommodaties, voor zover dit binnen het kader van de vastgestelde begroting   val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Besluiten tot het aangaan en ondertekenen van de   overeenkomsten voor de verhuur van  vrachtwagenparkeerplaatsen.</text:p>
                </table:table-cell>
                <table:table-cell table:style-name="entry" table:number-rows-spanned="1" table:number-columns-spanned="1">
                  <text:p text:style-name="table_al">College van B&amp;W</text:p>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Het verlenen van ontheffing om een notariële akte later te   passeren dan in de Algemene verkoopvoorwaarden voor onroerende zaken gemeente   Moerdijk 2014 gestelde termij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0</text:p>
                </table:table-cell>
                <table:table-cell table:style-name="entry" table:number-rows-spanned="1" table:number-columns-spanned="1">
                  <text:p text:style-name="table_al">Bevoegdheid tot het overschrijven van eigendom van auto’s   en aanhangers e.d.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Aangaan en ondertekenen van overeenkomsten met   nutsbedrijven i.k.v. aankoop energie.</text:p>
                  <text:p text:style-name="table_al">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IGE</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aanwijzen   van losloop-, verbods- en hondenuitlaatplaatsen o.g.v. artt. 2:57 en 2:58 APV.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aanvragen   van een omgevingsvergunning en andere vergunningen, indien nodig voor de   gemeente.</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beslissen   op aanvragen tot geringe wijziging in openbare verlichting.</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erzoeken een   verlichtings- of wijzigingsplan openbare verlichting, voorzien van   kostenopgaaf, op te stel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aanwijzen   van toezichthouders zoals bedoeld in artikel 5:11 Awb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verlenen   van ontheffing van bepaalde verkeersregels op grond van artikel 87 RV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Het geven van   schriftelijke informatie aan bewoners m.b.t. de uitvoering va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Besluiten   m.b.t. aanleg en onderhoud wegen, plantsoenen en straatmeubilair e.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Het aanzeggen   van bestuursdwang in het kader van een exploit/brief van een deurwaarder dat   een huisuitzetting zal plaatsvind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EGDHEDEN   IN HET KADER VAN DE HAVENGEBRUIKSVERORDENING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los gooien of kappen van trossen, kettingen, lijnen,   uithouders enz. die in strijd met de Havengebruiksverordening zijn   aangebracht.  Op grond van artikel 9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verlenen van ontheffing o.g.v. artikel 11 lid 4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losmaken van, het verhalen van, of het zich bevinden   op een in de haven gemeerd vaartuig o.g.v. artikel 13 lid 1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aanwijzen van plaatsen binnen of buiten het vaarwater   voor vaartuigen die in onmiddellijke staat van zinken verkeren o.g.v. artikel   15 lid 2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Het bepalen van de tijd waarbinnen een gezonken vaartuig   gelicht moet zijn o.g.v. artikel 15 lid 4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aanwijzen van plaatsen voor laden en lossen o.g.v.   artikel 18 lid 1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Het verlenen van een vergunning o.g.v. artikel 16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Het verlenen van ontheffing o.g.v. artikel 17 van de   Havengebruiks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21-2-1"/>
              <table:table-column table:style-name="id1-3-2-4-121-2-2"/>
              <table:table-column table:style-name="id1-3-2-4-121-2-3"/>
              <table:table-column table:style-name="id1-3-2-4-121-2-4"/>
              <table:table-column table:style-name="id1-3-2-4-121-2-5"/>
              <table:table-row table:style-name="row">
                <table:table-cell table:style-name="entry" table:number-rows-spanned="1" table:number-columns-spanned="1">
                  <text:p text:style-name="table_al">TEAM INFRASTRUCTUUR   </text:p>
                </table:table-cell>
              </table:table-row>
              <table:table-row table:style-name="row">
                <table:table-cell table:style-name="entry" table:number-rows-spanned="1" table:number-columns-spanned="1">
                  <text:p text:style-name="table_al">VERGUNNINGEN/TOESTEMMINGEN/ONTHEFFINGEN   ALGEMEEN   </text:p>
                </table:table-cell>
              </table:table-row>
              <table:table-row table:style-name="row">
                <table:table-cell table:style-name="entry" table:number-rows-spanned="1" table:number-columns-spanned="1">
                  <text:p text:style-name="table_al">1.109</text:p>
                </table:table-cell>
                <table:table-cell table:style-name="entry" table:number-rows-spanned="1" table:number-columns-spanned="1">
                  <text:p text:style-name="table_al">Het aanvragen   van een omgevingsvergunning en andere vergunningen, indien nodig voor de   gemeente.</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verlenen van toestemming  tot aansluiting op het gemeenteriool.</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verlenen van toestemming tot het leggen van dammen,   duikers e.d. in sloten in eigendom dan wel beheer van de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aanwijzen van toezichthouders zoals bedoeld in artikel   5:11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verlenen van ontheffing van bepaalde verkeersregels op   grond van artikel 87 RVV.</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beslissen op een aanvraag voor een  instemmingsbesluit of vergunning  als bedoeld in artikel 4 eerste lid  van de Algemene Verordening Ondergrondse   Infrastructuren gemeente Moerdijk (AVOI).</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afdoen van meldingen als bedoeld in artikel 4 lid 3   van de Algemene Verordening Ondergrondse Infrastructuren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esluiten/opdrachten voor het verleggen van kabels en   leidingen op grond van art. 15 van de Algemene Verordening Ondergrondse   Infrastructuren gemeente Moerdijk en de Telecommunic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Het doen van verzoeken tot verleggingen, verzoeken tot het   nemen van maatregelen en verzoeken tot aanpassingen als bedoeld in artikel 15   van de Algemene Verordening Ondergrondse Infrastructuren gemeente Moerdijk en   de Telecommunicatie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Het verlenen/verkrijgen van zakelijke rechten ten behoeve   van riolering tot een bedrag van € 250.000,--.</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M.B.T. VERKEER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nemen of intrekken van een   verkeersbesluit ten behoeve van invalideparkeerplaats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Het afgeven, weigeren, intrekken en   wijzigen van besluiten o.g.v. de art. 14, 15 e.v. van de Wegenverkeerswet   (verkeersbesluit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oepassen van bestuursdwang door op de weg staande   voertuigen over te brengen en in bewaring te stellen, als bedoeld in artikel   170, eerst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Met inachtneming bepaling in afzonderlijk mandaatbesluit.</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bijhouden van register van   gevallen waarin de wegsleepregeling is toegepast, als bedoeld in artikel 170,   vierde lid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opmaken proces-verbaal krachtens artikel 5:29 tweede   lid Awb en art. 5 e.v. Besluit wegslepen van voertui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eschikking tot toepassing bestuursdwang bekend te maken,   als bedoeld in artikel 170, eerst lid en 171 Wegenverkeerswet 199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ning van de kosten van toepassen bestuursdwang, als   bedoeld in art. 5:25 Awb, art. 171 Wegenverkeerswet en art. 5 e.v. Besluit   wegslepen van voertuigen.</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Korpschef Politie Midden- en West-Brabant, team Moerdijk</text:p>
                </table:table-cell>
                <table:table-cell table:style-name="entry" table:number-rows-spanned="1" table:number-columns-spanned="1">
                  <text:p text:style-name="table_al">Korpschef heeft ingestemd met mandatering.</text:p>
                  <text:p text:style-name="table_al">    </text:p>
                  <text:p text:style-name="table_al">Met inachtneming bepaling in afzonderlijk mandaatbesluit.</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Het instellen van tijdelijke verkeersmaatregelen o.g.v.   artikel 34 BABW.</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Het aanstellen van verkeersregelaars en verkeersbrigadiers   conform het Besluit administratieve bepalingen inzake het wegverkeer (BABW)   artikel 56.</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8</text:p>
                </table:table-cell>
                <table:table-cell table:style-name="entry" table:number-rows-spanned="1" table:number-columns-spanned="1">
                  <text:p text:style-name="table_al">Het beslissen op een verzoek om een ontheffing voor breed   landbouwverkeer (&lt;3.50) op alle wegen van de gemeente Moerdijk.</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Rijksdienst voor het Wegverk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9</text:p>
                </table:table-cell>
                <table:table-cell table:style-name="entry" table:number-rows-spanned="1" table:number-columns-spanned="1">
                  <text:p text:style-name="table_al">Bevoegdheid tot het beslissen op een verzoek om een   ontheffing op grond van artikel 87 van het Reglement Verkeersregels en   Verkeersteken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EER EN   ONDERHOUD OPENBARE RUIMTE   </text:p>
                </table:table-cell>
              </table:table-row>
              <table:table-row table:style-name="row">
                <table:table-cell table:style-name="entry" table:number-rows-spanned="1" table:number-columns-spanned="1">
                  <text:p text:style-name="table_al">1.130</text:p>
                </table:table-cell>
                <table:table-cell table:style-name="entry" table:number-rows-spanned="1" table:number-columns-spanned="1">
                  <text:p text:style-name="table_al">Het geven van schriftelijke informatie aan bewoners m.b.t.   de uitvoering va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Besluiten m.b.t. aanleg en onderhoud wegen, plantsoenen en   straatmeubilair e.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23-2-1"/>
              <table:table-column table:style-name="id1-3-2-4-123-2-2"/>
              <table:table-column table:style-name="id1-3-2-4-123-2-3"/>
              <table:table-column table:style-name="id1-3-2-4-123-2-4"/>
              <table:table-column table:style-name="id1-3-2-4-123-2-5"/>
              <table:table-row table:style-name="row">
                <table:table-cell table:style-name="entry" table:number-rows-spanned="1" table:number-columns-spanned="1">
                  <text:p text:style-name="table_al">TEAM RUIMTELIJKE EN   ECONOMISCHE ONTWIKKELING   </text:p>
                </table:table-cell>
              </table:table-row>
              <table:table-row table:style-name="row">
                <table:table-cell table:style-name="entry" table:number-rows-spanned="1" table:number-columns-spanned="1">
                  <text:p text:style-name="table_al">VOLKSHUISVESTING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uitvoeren van de Woningwet en Besluit Toegelaten   Instellingen Volkshuisvesting (BTIV), en Huisvesting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Mits passend binnen gemeentelijke beleid. </text:p>
                </table:table-cell>
              </table:table-row>
              <table:table-row table:style-name="row">
                <table:table-cell table:style-name="entry" table:number-rows-spanned="1" table:number-columns-spanned="1">
                  <text:p text:style-name="table_al">RUIMTELIJKE   ORDENING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voeren van wettelijk voorgeschreven correspondentie in   het kader van planologische procedur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Overleg ingevolge art  3.1.1. Bro. (inclusief commentaar nota e.d.).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Het voeren van wettelijk   voorgeschreven correspondentie in het kader van genomen besluiten tot  toepassen van de MER-procedur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Bevoegdheid tot het elektronisch (digitaal) waarmerken en   publiceren van ruimtelijke plannen en het bijbehorende manifest.</text:p>
                </table:table-cell>
                <table:table-cell table:style-name="entry" table:number-rows-spanned="1" table:number-columns-spanned="1">
                  <text:p text:style-name="table_al">College van B&amp;W</text:p>
                  <text:p text:style-name="table_al">Burgemeester </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Alle correspondentie omtrent planschadeverzoeken m.u.v. de   beslissing op het planschadeverz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Geven van opdracht aan een onafhankelijk   planschade-adviseur en tevens ondertekening van de opdrach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ontvankelijk verklaren van planschadeverzoe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0</text:p>
                </table:table-cell>
                <table:table-cell table:style-name="entry" table:number-rows-spanned="1" table:number-columns-spanned="1">
                  <text:p text:style-name="table_al">Het verdagen van een beslissing op een planschadeverzoe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T   GELUIDHINDER EN WET VOORKEURSRECHT GEMEENTE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besluiten tot het verlenen van   een hogere waarde in het kader van de Wet geluidhind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zover besluit ligt binnen de vastgestelde   gemeentelijke kaders. Daarbuiten blijft alleen het college bevoegd.</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voeren van wettelijk voorgeschreven correspondentie in   het kader van genomen besluiten tot het vestigen van een voorkeursrecht op   grond van de Wet voorkeursrecht gemeenten, inclusief de correspondentie   omtrent alle aanverwante beslui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JECTE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aangaan en ondertekenen van overeenkomsten tot verkoop   of aankoop van (bouw)grond en opstallen in het kader van projecten inclusief   levering.</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aangaan en ondertekenen van exploitatieovereenkomsten   in het kader van projecten.</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ondertekenen van startdocumen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aangaan en ondertekenen van   locatie-ontwikkelingsovereenkomsten.</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Projectleider </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aanvragen en verantwoorden van subsidies in het kader   van projecten.</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aangaan en ondertekenen van overeenkomsten tot het   verwerven van strategische gronden, inclusief eventuele opstallen, op basis   van door het college van B&amp;W genomen besluiten.            </text:p>
                  <text:p text:style-name="table_al">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voeren van onderhandelingen ten behoeve van projecten.</text:p>
                </table:table-cell>
                <table:table-cell table:style-name="entry" table:number-rows-spanned="1" table:number-columns-spanned="1">
                  <text:p text:style-name="table_al">College van B&amp;W/ Burgemeester</text:p>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able:table-cell>
              </table:table-row>
              <table:table-row table:style-name="row">
                <table:table-cell table:style-name="entry" table:number-rows-spanned="1" table:number-columns-spanned="1">
                  <text:p text:style-name="table_al">1.150</text:p>
                </table:table-cell>
                <table:table-cell table:style-name="entry" table:number-rows-spanned="1" table:number-columns-spanned="1">
                  <text:p text:style-name="table_al">Het aanvragen van diverse vergunningen en ontheffingen in   het kader van projecten, alsmede de ondertekening van de aanvraa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Met inachtneming van door Raad en/of   college gestelde kaders en binnen gestelde begrotingsgrenzen</text:p>
                  <text:p text:style-name="table_al">    </text:p>
                </table:table-cell>
              </table:table-row>
            </table:table>
            <text:p text:style-name="table_bottom"/>
          </text:section>
          <text:p text:style-name="al">
          <text:span text:style-name="nadrukvet">2. Domein Mens en Maatschappij</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26-2-1"/>
              <table:table-column table:style-name="id1-3-2-4-126-2-2"/>
              <table:table-column table:style-name="id1-3-2-4-126-2-3"/>
              <table:table-column table:style-name="id1-3-2-4-126-2-4"/>
              <table:table-column table:style-name="id1-3-2-4-126-2-5"/>
              <table:table-row table:style-name="row">
                <table:table-cell table:style-name="entry" table:number-rows-spanned="1" table:number-columns-spanned="1">
                  <text:p text:style-name="table_al">TEAM KCC   </text:p>
                </table:table-cell>
              </table:table-row>
              <table:table-row table:style-name="row">
                <table:table-cell table:style-name="entry" table:number-rows-spanned="1" table:number-columns-spanned="1">
                  <text:p text:style-name="table_al">BEGRAAFPLAATS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lenen en weigeren van toestemming voor een   opgraving ten behoeve van herbegraving of crematie binnen de wettelijke   grafrusttermijn (art. 29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conform artikel 18 en 20 Wet op de lijkbezorging  ter aarde bestellen of cremeren van een   inwoner waarvan het lichaam niet door nabestaanden wordt opgeëist of   onbekende overledene binnen het grondgebied van de gemeente.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lenen en weigeren van toestemming conform artikel   17 van de Wet op de lijkbezorging om een overledene binnen 36 uur of na zes   werkdagen ter aarde bestellen/crem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aanwijzen van de graven en uitgeven van grafaktes voor   algemene en particuliere (urnen)graven en grafkelders en   asverstrooiingen  en gesloten   verklaring voor particuliere (urnen)grav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gunning voor het plaatsen van een grafsteen en voorts   alle andere bevoegdheden op basis van de beheersverordening gemeentelijke   begraafplaatsen alsmede de daaruit voortvloeiende besluiten/regels.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verlenen van ontheffing voor het rijden met een auto op   de begraafplaats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P EN BURGERZAK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fgifte van een uittreksel uit de BRP, waaronder</text:p>
                  <text:p text:style-name="table_al">uittreksel persoonsregister.</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Legalisatie van handtekeningen en foto’s.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vragen van inlichtingen uit strafregister/algemeen   documentatieregiste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aspoorten en Nederlandse identiteitskaarten afgeven c.q.   de paspoortwet uit te voer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andelingen verrichten betreffende de Rijkswet op het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Rijbewijzen afgev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nemen van besluiten in het kader van de uitvoering Wet   Inburger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afsluiten van inburgeringstrajecten en alle bijkomende   rechtshandelingen (bijvoorbeeld overeenkomsten).</text:p>
                  <text:p text:style-name="table_al">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evoegdheden i.h.k.v. de Wet kenbaarheid   publiekrechtelijke beperkingen onroerende zaken ingevolge art 9 WKPB, het   verstrekken van verkla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aanwijzen van een alternatieve locatie als “huis der   gemeent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benoemen van, ambtenaren van de burgerlijke stand en   buitengewoon ambtenaren van de burgerlijke stand o.g.v. artikel 16 lid 1,2 en   3 van boek 1 BW.</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HEFFINGEN EN VERGUNNINGEN</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beslissen op een aanvraag voor   een ontheffing op grond van artikel 87 RVV   van het verbod om de vesting Willemstad gedurende bepaalde tijdstippen in het   weekend in te rijden met motorvoertui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beslissen op een verzoek om ontheffing van de   parkeerschijfzone in de vesting van Willemsta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beslissen op een aanvraag voor een vergunning voor   kledinginzameling op grond van de afvalstoffen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slissen op een verzoek om een collectevergun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RTERSLENING EN SUBSIDIE</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slissing op aanvraag voor een VROM-startersl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beslissen op verzoeken op basis van de nadere regel jaarlijkse   subsidie muziekonderwijs gemeente moerdijk, volgend uit artikel 3 van de   Algemene subsidieverord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row table:style-name="row">
                <table:table-cell table:style-name="entry" table:number-rows-spanned="1" table:number-columns-spanned="1">
                  <text:p text:style-name="table_al">TEAM MAATSCHAPPELIJKE ONDERSTEUNING   </text:p>
                </table:table-cell>
              </table:table-row>
              <table:table-row table:style-name="row">
                <table:table-cell table:style-name="entry" table:number-rows-spanned="1" table:number-columns-spanned="1">
                  <text:p text:style-name="table_al">WMO, SCHULDHULPVERLENING, FONDS SOCIAAL DOMEIN, SUBSIDIE</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slissen op een aanvraag voor een Wmo-voorzien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sulenten  Wmo/ coördinator   W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nemen van besluiten op grond van de Wet Gemeentelijke   Schuldhulpverlening (WG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asemanagers WG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esluiten in het kader van het Fonds Sociaal Domei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ot € 5000,--:</text:p>
                  <text:p text:style-name="table_al">Coördinator Wmo</text:p>
                  <text:p text:style-name="table_al">€ 5000,-- en meer:</text:p>
                  <text:p text:style-name="table_al">Portefeuillehou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beslissen op verzoeken op basis van de nadere regels volgend   uit artikel 3 van de Algemene subsidieverorden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Weigeren van verzoeken op grond van artikel 10 van de   Algemene subsidieverorden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Betreft verzoeken die niet vallen onder nadere regels op   grond van art. 3 Algemene subsidieverordening</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et beslissen op verzoeken waarvan de subsidie-ontvanger   en het bedrag waarop de subsidie ten hoogste kan worden vastgesteld vermeldt   is in de begroting (artikel 4:23 lid 3c Algemene wet Bestuursre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t beslissen op een aanvraag voor een   gehandicaptenparkeerkaart o.g.v. art. 49 BABW. </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Consulenten WM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OCIALE ZAKEN</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aanwijzen van de directeur Publieke Gezondheid van de   GGD als toezichthouder kinderopvang ingevolge artikel 1.61 van de Wet   Kinderopva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row table:style-name="row">
                <table:table-cell table:style-name="entry" table:number-rows-spanned="1" table:number-columns-spanned="1">
                  <text:p text:style-name="table_al">TEAM JEUGD   </text:p>
                </table:table-cell>
              </table:table-row>
              <table:table-row table:style-name="row">
                <table:table-cell table:style-name="entry" table:number-rows-spanned="1" table:number-columns-spanned="1">
                  <text:p text:style-name="table_al">JEUGDWET, VRIJWILLIGERSVERZEKERING, HUISVESTING ONDERWIJS</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Uitoefenen van de bevoegdheden op basis van de Jeugdwet en   de daaruit voortvloeiende regelgeving, inclusief hieruit voortvloeiende   privaatrechtelijke opdrachten/overeenkomst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 en coördinator CJ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afwikkelen van claims m.b.t. de   vrijwilligersverzekering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Na overleg met medewerker verzekeringen in verband met   aansprakelijkheid en tot bedrag eigen risico.</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Bevoegdheid te besluiten op aanvragen   huisvesting onderwijs in het kader van herstel en vervanging in verband met   schade aan een gebouw, onderwijsleerpakket of leer- en hulpmiddelen en   meubilair ingeval van bijzondere omstandigheden. (Verordening voorziening   huisvesting onderwij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s</text:p>
                </table:table-cell>
                <table:table-cell table:style-name="entry" table:number-rows-spanned="1" table:number-columns-spanned="1">
                  <text:p text:style-name="table_al">Bij schade &gt; eigen risico, inschakelen medewerker   verzekeringen voor inschakelen verzekering.</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Niet in behandeling nemen van een   onvolledige aanvraag op basis van de verordening voorzieningen huisvesting   onderwij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ERLINGENVERVOER, FONDS SOCIAAL DOMEIN</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beslissen op en afhandelen van aanvragen in het kader   van de Verordening leerlingenvervoer gemeente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Kosten van leerlingenvervoer bij andere gemeente   declarer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Het verstrekken van opdrachten tot vervoer van leerlingen   in het kader van de Verordening leerlingenvervoer gemeente Moerdijk.</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Besluiten in het kader van het Fonds Sociaal Domei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ot € 5000,--: Coördinator CJG</text:p>
                  <text:p text:style-name="table_al">€ 5000,-- en meer:</text:p>
                  <text:p text:style-name="table_al">Portefeuillehouder</text:p>
                </table:table-cell>
                <table:table-cell table:style-name="entry" table:number-rows-spanned="1" table:number-columns-spanned="1">
                  <text:p text:style-name="table_al">    </text:p>
                </table:table-cell>
              </table:table-row>
            </table:table>
            <text:p text:style-name="table_bottom"/>
          </text:section>
          <text:p text:style-name="al">
          <text:span text:style-name="nadrukvet">3. domein Interne Dienstverlening</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33-2-1"/>
              <table:table-column table:style-name="id1-3-2-4-133-2-2"/>
              <table:table-column table:style-name="id1-3-2-4-133-2-3"/>
              <table:table-column table:style-name="id1-3-2-4-133-2-4"/>
              <table:table-column table:style-name="id1-3-2-4-133-2-5"/>
              <table:table-row table:style-name="row">
                <table:table-cell table:style-name="entry" table:number-rows-spanned="1" table:number-columns-spanned="1">
                  <text:p text:style-name="table_al">TEAM INFORMATIEMANAGEMENT   EN FACILITAIRE ZAK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gaan en ondertekenen van   overeenkomsten m.b.t. de aanschaf van naslagwerken en abonnementen   vakliteratuur.</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Senior facilitaire zaken </text:p>
                </table:table-cell>
                <table:table-cell table:style-name="entry" table:number-rows-spanned="1" table:number-columns-spanned="1">
                  <text:p text:style-name="table_al">Binnen budgetten</text:p>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angaan en ondertekenen van overeenkomsten met   betrekking tot aankoop en verkoop van kantoorartikelen, kantoormeubilair,   kantoorinrichtingsartikelen, repro-machines e.d., inclusief het aangaan en   ondertekenen van overeenkomsten tot het leveren van diensten voor beheer en   onderhoud van deze zaken.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Medewerkers Repro en senior facilitaire zaken</text:p>
                </table:table-cell>
                <table:table-cell table:style-name="entry" table:number-rows-spanned="1" table:number-columns-spanned="1">
                  <text:p text:style-name="table_al">Binnen budgetten</text:p>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emen van besluiten zoals genoemd in artikel 2.60 van de   Wet Basregistratie Personen (BRP) .</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Met uitzondering van beleidsafweg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wijzen van toezichthouders voor de uitvoering van   de wet BRP, op grond van artikel 4.2 wet BRP.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opstellen van verklaringen onder eed of gelofte door   een persoon die gegevens over zijn / haar burgerlijke staat heeft verme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oor teamleider aan te wijzen 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issen op verzoeken om (systematische)   gegevensverstrekk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lichtingen en afschriften uit kiesregisters verstrekk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fgifte van een uittreksel uit de BRP.</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Ondertekenen van een volmachtbewijs en kiezerspas.</text:p>
                  <text:p text:style-name="table_al">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s</text:p>
                  <text:p text:style-name="table_al">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stellen van een stembureau en hoofdstembureau, inclusief   het benoemen van de leden van het (hoofd-)stembureau (artikel E 3 t/m E10 van   de kie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ext:p text:style-name="table_al">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anwijzen van een stemlokaal (Artikel J 4 en J 4a van de   Kies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ext:p text:style-name="table_al">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aststellen van de hoogte van de vergoeding van de   stembureauleden en plaatsvervangende stembureaule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persoo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voegdheid tot het bijhouden van de Basisregistratie   Grootschalige Topografie op grond van artikel 10 lid g en artikel 11 van de   Wet basisregistratie grootschalige topograf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voegdheden i.h.k.v. de Wet kenbaarheid publiekrechtelijke   beperkingen onroerende zaken. </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 Medewerker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sluiten in het kader van de Wet Basisregistraties voor   Adressen en Gebouwen (B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erzamelen van gegevens en documenten zoals deze in de   BAG-administratie verwerkt dienen te wor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Kwaliteitsbeheer en inhoudelijk beheer van B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Beheer van GBKN en verwerkingen van was-wordt-leveringen   van de stichting GBKN-Zui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ext:p text:style-name="table_al">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Bewaren van brondocumenten B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gegevensbeh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Zorgdragen voor de overbrenging van archiefbescheiden die   niet voor vernietiging in aanmerking komen en ouder zijn dan twintig jaar   naar de aangewezen archiefbewaarplaats (artikel 12 van de Archiefwet 1995) en   samen met de beheerder van de archiefbewaarplaats een verklaring van   overbrenging opmaken die ten minste een specificatie van de archiefbescheiden   bevat (artikel 9, derde lid Archiefbesluit 1995).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Na advies met de beheerder van de archiefbewaarplaats   beperkingen stellen aan de openbaarheid bij de over te brengen   archiefbescheiden (artikel 15, eerste lid van de Archiefwet 1995) en het   daartoe strekkend besluit voegen bij de verklaring als bedoeld in artikel 9,   derde lid Archiefbesluit 1995 (artikel 10 Archiefbesluit 1995).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Zorgdragen voor de vernietiging van archiefbescheiden die   daarvoor in aanmerking komen (artikel 3 van de Archiefwet 1995) en een   verklaring opmaken van de vernietiging met een specificatie van de   vernietigde archiefbescheiden alsmede op grond waarvan en op welke wijze de   vernietiging is geschied (artikel 8 Archiefbesluit 1995).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esluiten tot het aangaan en ondertekenen van   dienstverleningsovereenkomsten ten behoeve van Repro-tak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O.g.v. artikel 171 Gemeentewet en artikel 60a van het   Besluit verkrijging en verlies Nederlanderschap het uitreiken van het besluit   tot verkrijging van de Nederlandse nationaliteit.</text:p>
                </table:table-cell>
                <table:table-cell table:style-name="entry" table:number-rows-spanned="1" table:number-columns-spanned="1">
                  <text:p text:style-name="table_al">Burgemeester</text:p>
                  <text:p text:style-name="table_al">        </text:p>
                </table:table-cell>
                <table:table-cell table:style-name="entry" table:number-rows-spanned="1" table:number-columns-spanned="1">
                  <text:p text:style-name="table_al">Bestuurssecretaresse Burge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aangaan en ondertekenen van overeenkomsten m.b.t. de   aanschaf van diensten of materialen ten behoeve van (de organisatie van)   verkiezing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 persoonsbeheer</text:p>
                </table:table-cell>
                <table:table-cell table:style-name="entry" table:number-rows-spanned="1" table:number-columns-spanned="1">
                  <text:p text:style-name="table_al">Binnen budgetten</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aangaan en ondertekenen van overeenkomsten m.b.t. de   aankoop en verkoop van licenties, software, hardware, ICT-diensten, adviezen,   projecten e.d.</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Informatie-adviseur,    regiefunctionaris,</text:p>
                  <text:p text:style-name="table_al">Chief Information Security Officer </text:p>
                </table:table-cell>
                <table:table-cell table:style-name="entry" table:number-rows-spanned="1" table:number-columns-spanned="1">
                  <text:p text:style-name="table_al">Binnen budgett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aststellen van het handboek vervanging archiefbescheiden   op grond van artikel 7 en 9 Archiefwe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column table:style-name="id1-3-2-4-135-1-7"/>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cell table:style-name="thead_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135-2-1"/>
              <table:table-column table:style-name="id1-3-2-4-135-2-2"/>
              <table:table-column table:style-name="id1-3-2-4-135-2-3"/>
              <table:table-column table:style-name="id1-3-2-4-135-2-4"/>
              <table:table-column table:style-name="id1-3-2-4-135-2-5"/>
              <table:table-column table:style-name="id1-3-2-4-135-2-6"/>
              <table:table-column table:style-name="id1-3-2-4-135-2-7"/>
              <table:table-column table:style-name="id1-3-2-4-135-2-8"/>
              <table:table-column table:style-name="id1-3-2-4-135-2-9"/>
              <table:table-column table:style-name="id1-3-2-4-135-2-10"/>
              <table:table-column table:style-name="id1-3-2-4-135-2-11"/>
              <table:table-column table:style-name="id1-3-2-4-135-2-12"/>
              <table:table-column table:style-name="id1-3-2-4-135-2-13"/>
              <table:table-column table:style-name="id1-3-2-4-135-2-14"/>
              <table:table-column table:style-name="id1-3-2-4-135-2-15"/>
              <table:table-column table:style-name="id1-3-2-4-135-2-16"/>
              <table:table-column table:style-name="id1-3-2-4-135-2-17"/>
              <table:table-column table:style-name="id1-3-2-4-135-2-18"/>
              <table:table-column table:style-name="id1-3-2-4-135-2-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AM FINANCIËN EN   PENC, INKOOP EN JURIDISCHE ZA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INANCIË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optreden als achtervang voor het Waarborgfonds Sociale Woningbouw (W.S.W.)   ten behoeve van leningen woningbouwverenig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verlenen van toestemming tot executoriale verkoop in geval van structurele   betalingsachterstan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Het   oninbaar verklaren van een individuele vordering tot een bedrag van €   2.500,--.</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Artikel   255 lid 5 Gemeente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esluiten   inzake verzoeken om uitstel van betaling, het verlenen van voorschotten, met   inbegrip van het wijzigen of intrekken daarvan en het instellen van   betalingsregel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Besluiten   op een verzoek om kwijtschelding van een bestuursrechtelijke geldschu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errekening   van een geldschuld met een bestaande vordering (4:93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Terugvorderen   van een onverschuldigd betaalde bestuursrechtelijke geldschuld.</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anmanen   van een schuldenaar die in verzuim i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en 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vorderen   van een geldsom bij dwangbevel (art. 4:114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en invorderingsambtenaa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Het   ten aanzien van de invordering inzetten van bevoegdheden die een schuldeiser   op grond van het privaatrecht heeft. (4:124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Vaststellen   bij beschikking van het bedrag van de verschuldigde wettelijke rente (art.   4:99 Awb).</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 Alle bevoegdheden inzake de administratie   van de havens, waaronder de aanvraag van ligplaatsen, inschrijven op de   wachtlijst, aangaan, ondertekenen en opzeggen van huurovereenkomsten,   inclusief het in rekening brengen van de huurkost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REASURY   STATUU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0</text:p>
                </table:table-cell>
                <table:table-cell table:style-name="entry" table:number-rows-spanned="1" table:number-columns-spanned="1">
                  <text:p text:style-name="table_al">Het beslissen over het aangaan en /   of verstrekken van geldleningen o.g.v. treasury statuut H4 en H6.</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1</text:p>
                </table:table-cell>
                <table:table-cell table:style-name="entry" table:number-rows-spanned="1" table:number-columns-spanned="1">
                  <text:p text:style-name="table_al">Het opvragen van tarieven bij de instanties waarmee   gehandeld mag worden zoals genoemd in het treasury statuut o.g.v. treasury   statuut H6.</text:p>
                </table:table-cell>
                <table:table-cell table:style-name="entry" table:number-rows-spanned="1" table:number-columns-spanned="1">
                  <text:p text:style-name="table_al">Treasurer</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2</text:p>
                </table:table-cell>
                <table:table-cell table:style-name="entry" table:number-rows-spanned="1" table:number-columns-spanned="1">
                  <text:p text:style-name="table_al">Het afsluiten van transacties/beleggingen conform de   richtlijn in het treasury statuut o.g.v. treasury statuut H4.</text:p>
                </table:table-cell>
                <table:table-cell table:style-name="entry" table:number-rows-spanned="1" table:number-columns-spanned="1">
                  <text:p text:style-name="table_al">Treasurer</text:p>
                </table:table-cell>
                <table:table-cell table:style-name="entry" table:number-rows-spanned="1" table:number-columns-spanned="1">
                  <text:p text:style-name="table_al"> 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3</text:p>
                </table:table-cell>
                <table:table-cell table:style-name="entry" table:number-rows-spanned="1" table:number-columns-spanned="1">
                  <text:p text:style-name="table_al">Het voeren van (algeme­ne)   correspondentie aangaande geldleningen, rekening-courant en   saldobevestigingen van restant aangegane en verstrekte langlopende   geldlen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reasurer</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4</text:p>
                </table:table-cell>
                <table:table-cell table:style-name="entry" table:number-rows-spanned="1" table:number-columns-spanned="1">
                  <text:p text:style-name="table_al">Besluiten m.b.t. aanpassen leningsvoorwaarden verstrekte   hypothecaire geldleningen op grond van de “Financieringsregeling huisvesting   ambtenaren gemeente Moerdijk 1998”.</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STINGEN/HEFF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5</text:p>
                </table:table-cell>
                <table:table-cell table:style-name="entry" table:number-rows-spanned="1" table:number-columns-spanned="1">
                  <text:p text:style-name="table_al">Het instellen van cassatie bij de Hoge Raad in belastingprocedures   betreffende gemeentelijke belast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row table:style-name="row">
                <table:table-cell table:style-name="entry" table:number-rows-spanned="1" table:number-columns-spanned="1">
                  <text:p text:style-name="table_al">JURIDISCHE   ZAKEN   </text:p>
                </table:table-cell>
              </table:table-row>
              <table:table-row table:style-name="row">
                <table:table-cell table:style-name="entry" table:number-rows-spanned="1" table:number-columns-spanned="1">
                  <text:p text:style-name="table_al">VERZEKERINGEN/AANSPRAKELIJKSTELLINGEN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Het afdoen van aansprakelijkstellingen aan en door der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met uitzondering van planschade en zuivere   schadebesluiten.</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Betrokken   orgaan</text:span>
                  </text:p>
                </table:table-cell>
                <table:table-cell table:style-name="entry" table:number-rows-spanned="1" table:number-columns-spanned="1">
                  <text:p text:style-name="table_al">
                    <text:span text:style-name="nadrukvet">Bevoegdheid   wordt overgedragen aan</text:span>
                  </text:p>
                </table:table-cell>
                <table:table-cell table:style-name="entry" table:number-rows-spanned="1" table:number-columns-spanned="1">
                  <text:p text:style-name="table_al">
                    <text:span text:style-name="nadrukvet">Specifieke   bepalingen / voorwaarden</text:span>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Het sluiten en opzeggen van verzekeringsovereenkomsten. </text:p>
                  <text:p text:style-name="table_al">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en vordering bij Schadefonds geweldsmisdrijv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Opdracht verlenen omtrent de externe advisering van   schadeverzoek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Beslissen op verzoeken om nadeelcompensat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WAARPROCEDURE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beslissen op een verzoek van een bezwaarmaker de   bezwaarprocedure over te slaan ingevolge art. 7:1a Awb.</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Alle correspondentie omtrent de bezwaarprocedure m.u.v de   beslissing op het bezwaar Inclusief beslissing tot verdaging o.g.v. artikel   7:10 lid 3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Secretaris bezwaarschriften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LACHTPROCEDURE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Alle correspondentie omtrent klachtrecht muv de beslissing   op de klacht.</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Secretaris klachten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Kennelijk ongegrond en niet ontvankelijkheidsbeslissingen   in klachtenprocedure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ROERENDE   ZAKEN EN ZAKELIJKE RECHTEN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aangaan van overeenkomsten inzake het bezwaren,   verhuren, verkopen, in gebruik geven of op andere wijze vervreemden van   onroerende zaken en het doorhalen van zakelijke rechten. </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estemming verlenen voor de verkoop   van onroerende zaken in particuliere eigendom indien dit vereiste in de akte   is opgenom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aangaan van een overeenkomst tot   het pachten, huren, aankopen, ruilen, verlenen/verkrijgen van  zakelijke rechten  of op andere wijze verwerven van onroerende   zaken tot een bedrag van € 250.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 Teamleider</text:p>
                </table:table-cell>
                <table:table-cell table:style-name="entry" table:number-rows-spanned="1" table:number-columns-spanned="1">
                  <text:p text:style-name="table_al">Het college kan ad hoc het bedrag lager vaststellen.   Aankoop geschiedt op basis van een taxatierapport en voor de aankoop is een   krediet beschikbaar.</text:p>
                  <text:p text:style-name="table_al">    </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Het vervroegd in gebruik geven van   reeds verkochte bouwterreinen.</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Conform algemene voorwaarden wordt aan gebruiker een   vergoeding in rekening gebracht.</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Ontheffing verlenen om een notariële akte later te   passeren dan in de Algemene verkoopvoorwaarden voor onroerende zaken gemeente   Moerdijk 2014 gestelde termij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Het controleren, goedkeuren en eventueel wijzigen van de   notariële concept-akte, die is opgesteld aan de hand van een door of namens   de burgemeester ondertekende overeenkomst.</text:p>
                </table:table-cell>
                <table:table-cell table:style-name="entry" table:number-rows-spanned="1" table:number-columns-spanned="1">
                  <text:p text:style-name="table_al">College van B&amp;W </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9" text:style-name="table">
            <text:p text:style-name="table_top"/>
            <table:table table:style-name="tgroup">
              <table:table-column table:style-name="id1-3-2-4-139-1-1"/>
              <table:table-header-rows>
                <table:table-row table:style-name="row">
                  <table:table-cell table:style-name="thead_entry" table:number-rows-spanned="1" table:number-columns-spanned="1">
                    <text:list text:style-name="id1-3-2-4-139-1-2-1-1-1">
                      <text:list-item text:style-override="id1-3-2-4-139-1-2-1-1-1-1">
                        <text:number/>
                        <text:p><draw:frame draw:style-name="lidiv"><draw:text-box ofo:max-width="15.3cm" ofo:min-height="1cm" ofo:min-width="5cm"><text:section text:name="table_id1-3-2-4-139-1-2-1-1-1-1-2" text:style-name="table"><text:p text:style-name="table_top"/>
                        <table:table table:style-name="tgroup">
                          <table:table-column table:style-name="id1-3-2-4-139-1-2-1-1-1-1-2-1-1"/>
                          <table:table-column table:style-name="id1-3-2-4-139-1-2-1-1-1-1-2-1-2"/>
                          <table:table-column table:style-name="id1-3-2-4-139-1-2-1-1-1-1-2-1-3"/>
                          <table:table-column table:style-name="id1-3-2-4-139-1-2-1-1-1-1-2-1-4"/>
                          <table:table-column table:style-name="id1-3-2-4-139-1-2-1-1-1-1-2-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ext:p text:style-name="table_bottom"/></text:section></draw:text-box></draw:frame></text:p>
                      </text:list-item>
                    </text:list>
                  </table:table-cell>
                </table:table-row>
              </table:table-header-rows>
              <table:table-row table:style-name="row">
                <table:table-cell table:style-name="entry" table:number-rows-spanned="1" table:number-columns-spanned="1"/>
              </table:table-row>
            </table:table>
            <table:table table:style-name="tgroup">
              <table:table-column table:style-name="id1-3-2-4-139-2-1"/>
              <table:table-column table:style-name="id1-3-2-4-139-2-2"/>
              <table:table-column table:style-name="id1-3-2-4-139-2-3"/>
              <table:table-column table:style-name="id1-3-2-4-139-2-4"/>
              <table:table-column table:style-name="id1-3-2-4-139-2-5"/>
              <table:table-row table:style-name="row">
                <table:table-cell table:style-name="entry" table:number-rows-spanned="1" table:number-columns-spanned="1">
                  <text:p text:style-name="table_al">TEAM COMMUNICATIE,   PENO, SECRETARIATE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oekennen   van buitengewoon verlof generatiepact ingevolge art. 6.4.5.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afhandelen van ontslag ingevolge artikel   8.2 tot en met artikel 8,9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Besluit toekennen bovenwettelijke uitkering   ingevolge hoofdstuk 10d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toekennen   van een overlijdensuitkering als gevolg van een ongeval in en door de dienst   ingevolge artikel 3.24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Plicht tot   aanvaarden van andere betrekking ingevolge artikel  2:1 B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Plicht tot   het verrichten van andere werkzaamheden ingevolge artikel 15.1.11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Het opleggen   van disciplinaire straffen ingevolge hfdst 16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a besluit   melding in college</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Het geven van   opdracht om ontslaguitkering uit te betal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Het toekennen   van diensttijd- en jubileumuitkering o.g.v. art. 3.19 CAR/UWO en de   Uitvoeringsregeling hoofdstuk 3 salaris, vergoedingen, toelagen en   uitke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Het toekennen   van reiskostenvergoeding aan sollicitan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afhandelen van (open) sollicitati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uitvoeren   van ABP-aanvra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uitbetalen van vergoedingen op basis van CAR/UWO en andere gemeentelijke   regel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Plaatsingsbesluiten in het kader van   reorganisatie/doorontwikkel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ext:p>
                </table:table-cell>
              </table:table-row>
            </table:table>
            <text:p text:style-name="table_bottom"/>
          </text:section>
          <text:p text:style-name="al">
          <text:span text:style-name="nadrukvet">4. Veiligheidsstaf en Concern Control</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42-2-1"/>
              <table:table-column table:style-name="id1-3-2-4-142-2-2"/>
              <table:table-column table:style-name="id1-3-2-4-142-2-3"/>
              <table:table-column table:style-name="id1-3-2-4-142-2-4"/>
              <table:table-column table:style-name="id1-3-2-4-142-2-5"/>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voegdheden op grond van de Havenbeveiligingswet, conform   het besluit van de Burgemeester d.d. 21-9-2010, namelijk:</text:p>
                  <text:p text:style-name="table_al"> De uitvoering van   de taken en bevoegdheden in het kader van artikel 4 van de   Havenbeveiligingswet</text:p>
                  <text:list text:style-name="id1-3-2-4-142-2-6-1-2-3">
                    <text:list-item text:style-override="id1-3-2-4-142-2-6-1-2-3-1">
                      <text:number>1.</text:number>
                      <text:p text:style-name="table_al">De coördinatie van de   havenveiligheidsmaatregelen en maatregelen als bedoeld in artikel 4d van de   Havenbeveiligingswet;</text:p>
                    </text:list-item>
                    <text:list-item text:style-override="id1-3-2-4-142-2-6-1-2-3-2">
                      <text:number>2.</text:number>
                      <text:p text:style-name="table_al">Het in acht nemen van algemene en   bijzondere aanwijzingen bedoeld in artikel 4d van de Havenbeveiligingswet;</text:p>
                    </text:list-item>
                    <text:list-item text:style-override="id1-3-2-4-142-2-6-1-2-3-3">
                      <text:number>3.</text:number>
                      <text:p text:style-name="table_al">Het verschaffen van inlichtingen als   bedoeld in artikel 5, tweede lid van de Havenbeveiligingswet;</text:p>
                    </text:list-item>
                    <text:list-item text:style-override="id1-3-2-4-142-2-6-1-2-3-4">
                      <text:number>4.</text:number>
                      <text:p text:style-name="table_al">Het verlenen van een instemming als   bedoeld in artikel 6 van de Havenbeveiligingswet; </text:p>
                    </text:list-item>
                  </text:list>
                </table:table-cell>
                <table:table-cell table:style-name="entry" table:number-rows-spanned="1" table:number-columns-spanned="1">
                  <text:p text:style-name="table_al">Burgemeester</text:p>
                </table:table-cell>
                <table:table-cell table:style-name="entry" table:number-rows-spanned="1" table:number-columns-spanned="1">
                  <text:p text:style-name="table_al">Havenveiligheidsfunctionaris</text:p>
                </table:table-cell>
                <table:table-cell table:style-name="entry" table:number-rows-spanned="1" table:number-columns-spanned="1">
                  <text:p text:style-name="table_al">Submandaat is toegestaan.</text:p>
                  <text:p text:style-name="table_al">Havenveiligheidsfunctionaris stemt in met mandaa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larmeren en opschalen van de gehele gemeentelijke   crisisorganisatie.</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functionarissen binnen gemeentelijke   crisisbeheersingsorganis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zonder separate opdracht of instructie, uitvoeren van   taken, zoals deze zijn omschreven in de draaiboeken van de gemeentelijke   crisisorganisatie.</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regionaal aangestelde) functionarissen   binnen gemeentelijke crisisbeheersingsorgan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Ten tijde van een incident, zonder last of ruggespraak,   ter bestrijding van het incident, voor dat deel waarvoor hij/zij   verantwoordelijk is, opdrachten te geven en uitgaven te doen tot een bedrag   van  € 1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regionaal aangestelde) functionarissen   binnen gemeentelijke crisisbeheersingsorga-nisati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Ten tijde van een incident, zonder last of ruggespraak,   ter bestrijding van het incident  opdrachten te geven en uitgaven te doen tot   een bedrag van  € 10.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Officier van Dienst Bevolkingszorg/AC   Bevolkingszorg, Ambtenaar openbare orde en veiligheid (A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en tijde van een buitengewone situatie tot en met GRIP1   opdrachten verlenen aan externen ten behoeve van het beperken of bestrijden   van de gevolgen van een (dreigende) ramp of calamiteit boven het bedrag van €   10.000,-- met een maximum van € 30.000,--, na overleg met de burgemeester.</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Dienstdoende Officier van Dienst Bevolkingszorg/ AC   Bevolkingszorg, Ambtenaar openbare orde en veiligheid (AO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en tijde van een incident om ter bestrijding daarvan,   zonder last of ruggespraak, opdrachten te verlenen en uitgaven te doen tot   een bedrag van € 30.000,--.</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Voorzitter team Bevolkingszorg/ procesverantwoordelijken/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Ten tijde van een incident opdrachten te verlenen en uitgaven   te doen, waarbij direct zichtbaar is dat dit meer dan € 30.000,-- kos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EEHAVEN-   EN INDUSTRIETERREIN MOERDIJK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uitoefenen van de bevoegdheden zoals bedoeld in de   artikelen 2.1, 2.2, 2.3, 2.4, 2.5, 2.6, 3.1, 3.2, 3.3, 3.5, 3.6, 3.7, 3.8,   3.9, 3.10, 3.11, 3.12, 3.15, 3.16, 4.1, 4.3, 4.4, 4.5, 4.6, 5.2, 5.3, 5.5,   5.6, 5.8, 5.9, 6.1, 6.2, 6.3, 6.4, 6.5, 6.7, 6.8, 7.1, 7.2, 7.4, 7.6, 8.1,   8.2, 8.3, 8.4, 8.5, 8.6, 8.7, 8.9 en 9.1 in de havenbeheersverordening   zeehaven- en industrieterrein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text:p>
                  <text:p text:style-name="table_al">Ondermandaat toegestaan.</text:p>
                  <text:p text:style-name="table_al">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vaststellen van beleidsregels omtrent de aan de   havenmeester van Zeehaven- en Industrieterrein Moerdijk gemandateerde   bevoegdhe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text:p>
                  <text:p text:style-name="table_al">Ondermandaat niet toegestaa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besluiten tot actieve en passieve openbaarmaking van   documenten, zoals bedoeld in de Wet openbaarheid van bestuur, voor zover het   aangelegenheden betreft die behoren tot het werkterrein van de havenmeester   van Zeehaven- en Industrieterrein Moerdijk.</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opleggen van een last onder bestuursdwang, bedoeld in   artikel 125 van de Gemeentewet of het opleggen van een last onder dwangsom,   bedoeld in artikel 125 van de Gemeentewet juncto artikel 5:32 van de Algemene   wet bestuursrecht in het kader van de handhaving van de aan de havenmeester   van Zeehaven- en Industrieterrein Moerdijk gemandateerde bevoegdhed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Havenmeester Zeehaven- en Industrieterrein Moerdijk</text:p>
                </table:table-cell>
                <table:table-cell table:style-name="entry" table:number-rows-spanned="1" table:number-columns-spanned="1">
                  <text:p text:style-name="table_al">Instemming van Havenmeester. </text:p>
                </table:table-cell>
              </table:table-row>
            </table:table>
            <text:p text:style-name="table_bottom"/>
          </text:section>
          <text:p text:style-name="al">5. Algemeen</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header-rows>
                <table:table-row table:style-name="row">
                  <table:table-cell table:style-name="thead_entry" table:number-rows-spanned="1" table:number-columns-spanned="1">
                    <text:p text:style-name="table_al">
                    <text:span text:style-name="nadrukvet">Nr.</text:span>
                  </text:p>
                  </table:table-cell>
                  <table:table-cell table:style-name="thead_entry" table:number-rows-spanned="1" table:number-columns-spanned="1">
                    <text:p text:style-name="table_al">
                    <text:span text:style-name="nadrukvet">Omschrijving    bevoegdheid</text:span>
                  </text:p>
                  </table:table-cell>
                  <table:table-cell table:style-name="thead_entry" table:number-rows-spanned="1" table:number-columns-spanned="1">
                    <text:p text:style-name="table_al">
                    <text:span text:style-name="nadrukvet">Betrokken    orgaan</text:span>
                  </text:p>
                  </table:table-cell>
                  <table:table-cell table:style-name="thead_entry" table:number-rows-spanned="1" table:number-columns-spanned="1">
                    <text:p text:style-name="table_al">
                    <text:span text:style-name="nadrukvet">Bevoegdheid    wordt overgedragen aan</text:span>
                  </text:p>
                  </table:table-cell>
                  <table:table-cell table:style-name="thead_entry" table:number-rows-spanned="1" table:number-columns-spanned="1">
                    <text:p text:style-name="table_al">
                    <text:span text:style-name="nadrukvet">Specifieke    bepalingen / voorwaard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45-2-1"/>
              <table:table-column table:style-name="id1-3-2-4-145-2-2"/>
              <table:table-column table:style-name="id1-3-2-4-145-2-3"/>
              <table:table-column table:style-name="id1-3-2-4-145-2-4"/>
              <table:table-column table:style-name="id1-3-2-4-145-2-5"/>
              <table:table-row table:style-name="row">
                <table:table-cell table:style-name="entry" table:number-rows-spanned="1" table:number-columns-spanned="1">
                  <text:p text:style-name="table_al">DIVERSE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eslissen op een verzoek o.g.v. de Wet Openbaarheid   van Bestuur aangaande het team.</text:p>
                </table:table-cell>
                <table:table-cell table:style-name="entry" table:number-rows-spanned="1" table:number-columns-spanned="1">
                  <text:p text:style-name="table_al">College van B&amp;W/ Burgemeester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aangaan van overeenkomsten inzake het uitbetalen van   het budget teamvorming.</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ontzeggen van de toegang tot het   gemeentehuis aan personen (bijvoorbeeld bij agress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vorderen   dat een persoon het gemeentehuis verlaat vanwege wangedra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issen op   een bezwaarschrift.</text:p>
                </table:table-cell>
                <table:table-cell table:style-name="entry" table:number-rows-spanned="1" table:number-columns-spanned="1">
                  <text:p text:style-name="table_al">College van   B&amp;W/ Burgemeester</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Dit is alleen mogelijk indien het   besluit waartegen bezwaar wordt gemaakt (in mandaat) is genomen door een teamleider   of andere gemanda-teerde. Indien het besluit is genomen door de   gemeentesecretaris of het college dient het college op het bezwaar te   beslissen.</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vragen van subsidies.</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 project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Nemen van   dwangsombeschikking als bedoeld in artikel 4:18 Awb.</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SONEEL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Het   openstellen van vacature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omeinregisseur</text:p>
                  <text:p text:style-name="table_al">Teamleider</text:p>
                  <text:p text:style-name="table_al">Gemeentesecretaris</text:p>
                </table:table-cell>
                <table:table-cell table:style-name="entry" table:number-rows-spanned="1" table:number-columns-spanned="1">
                  <text:p text:style-name="table_al">Teamleiders   v.w.b. vacatures voor medewerkers. Domeinregisseur v.w.b. vacatures voor   teamleiders.</text:p>
                  <text:p text:style-name="table_al">Gemeentesecretaris   v.w.b. vacatures voor domeinregisseurs en stafmedewerkers.</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lle   activiteiten i.h.k.v. procedure werving &amp; selectie regel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omeinregisseur</text:p>
                  <text:p text:style-name="table_al">Teamleider</text:p>
                  <text:p text:style-name="table_al">Gemeentesecretaris   </text:p>
                  <text:p text:style-name="table_al">        </text:p>
                </table:table-cell>
                <table:table-cell table:style-name="entry" table:number-rows-spanned="1" table:number-columns-spanned="1">
                  <text:p text:style-name="table_al">Teamleiders   v.w.b. medewerkers. Domeinregisseur v.w.b. teamleider van hun domein.</text:p>
                  <text:p text:style-name="table_al">Gemeentesecretaris   v.w.b. domeinregisseurs en stafmedewerkers</text:p>
                  <text:p text:style-name="table_al">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Het toekennen   van persoonlijke gratificatie en groepsgratificatie o.g.v. art 3.20 CAR/UWO   en Uitvoeringsregeling hoofdstuk 3 salaris, vergoedingen, toelagen en   uitker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ext:p text:style-name="table_al">Gemeentesecretaris</text:p>
                  <text:p text:style-name="table_al">    </text:p>
                </table:table-cell>
                <table:table-cell table:style-name="entry" table:number-rows-spanned="1" table:number-columns-spanned="1">
                  <text:p text:style-name="table_al">Melding aan secretarisoverleg.   Teamleiders v.w.b. medewerkers. </text:p>
                  <text:p text:style-name="table_al">Gemeentesecretaris   v.w.b. domeinregisseurs, teamleiders en stafmedewerkers</text:p>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Het toekennen   van inconveniëntentoelage o.g.v. art. 3.14 CAR/UWO en Uitvoeringsregeling   hoofdstuk 3 salaris, vergoedingen, toelagen en uitke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Domeinregisseur</text:p>
                  <text:p text:style-name="table_al">Teamleider</text:p>
                </table:table-cell>
                <table:table-cell table:style-name="entry" table:number-rows-spanned="1" table:number-columns-spanned="1">
                  <text:p text:style-name="table_al">Teamleiders   v.w.b. medewerkers. Domeinregisseurs v.w.b. toekennen aan teamleiders.   Gemeentesecretaris v.w.b. toekennen aan domeinregisseurs en stafmedewerkers.</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toekennen   van een toelage beschikbaarheidsdienst ingevolge art. 3.13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Domeinregisseur</text:p>
                  <text:p text:style-name="table_al">Teamleider</text:p>
                </table:table-cell>
                <table:table-cell table:style-name="entry" table:number-rows-spanned="1" table:number-columns-spanned="1">
                  <text:p text:style-name="table_al">Teamleiders   v.w.b. medewerkers. Domeinregisseurs v.w.b. toekennen aan teamleiders.   Gemeentesecretaris v.w.b. toekennen aan domeinregisseurs en stafmedewerkers.</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Het aangaan   van arbeidsovereenkomsten voor bij oproep verrichten van werkzaamheden ingevolge   artikel 2.5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Domeinregisseur</text:p>
                  <text:p text:style-name="table_al">Teamleider</text:p>
                </table:table-cell>
                <table:table-cell table:style-name="entry" table:number-rows-spanned="1" table:number-columns-spanned="1">
                  <text:p text:style-name="table_al">Passend   binnen begroting</text:p>
                  <text:p text:style-name="table_al">Teamleiders   v.w.b. medewerkers. Domeinregisseurs v.w.b. teamleiders.</text:p>
                  <text:p text:style-name="table_al">Gemeentesecretaris   v.w.b. domeinregisseurs en stafmedewerkers.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toekennen   van een toelage voor onregelmatige dienst ingevolge art. 3.11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aststelling   werktijden ingevolge hfdst 4 CAR/UWO en Kaderregeling arbeidsduur en   werktijden gemeente Moerdijk 201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Het toekennen   van (buitengewoon) verlof ingevolge  art.   6.4 CAR/UWO behoudens buitengewoon verlof generatiepact.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Domeinregisseur</text:p>
                  <text:p text:style-name="table_al">Teamleider</text:p>
                </table:table-cell>
                <table:table-cell table:style-name="entry" table:number-rows-spanned="1" table:number-columns-spanned="1">
                  <text:p text:style-name="table_al">Teamleiders   v.w.b. medewerkers. Domeinregisseurs v.w.b. toekennen aan teamleiders.</text:p>
                  <text:p text:style-name="table_al">Gemeentesecretaris   v.w.b. toekennen aan domeinregisseurs en stafmedewerkers.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Het toekennen   van ouderschapsverlof, zwangerschaps- en bevallingsverlof en kortdurend   zorgverlof ingevolge hoofdstuk 6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Domeinregisseur</text:p>
                  <text:p text:style-name="table_al">Teamleider</text:p>
                </table:table-cell>
                <table:table-cell table:style-name="entry" table:number-rows-spanned="1" table:number-columns-spanned="1">
                  <text:p text:style-name="table_al">Teamleiders   v.w.b. medewerkers. Domeinregisseurs v.w.b. toekennen aan teamleiders.   Gemeentesecretaris v.w.b. toekennen aan domeinregisseurs en stafmedewerkers.</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Het besluiten   tot vergoeden van schade ingevolge art 15.1.23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Elke schade   wordt geaccordeerd door de teamleider.</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Het toekennen   van tijd en (on)kosten opleidingen, cursussen e.d. ingevolge hoofdstuk 17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Domeinregisseur</text:p>
                  <text:p text:style-name="table_al">Teamleider </text:p>
                </table:table-cell>
                <table:table-cell table:style-name="entry" table:number-rows-spanned="1" table:number-columns-spanned="1">
                  <text:p text:style-name="table_al">Met advies   P&amp;O indien kosten hoger zijn dan € 2000,--.</text:p>
                  <text:p text:style-name="table_al">    </text:p>
                  <text:p text:style-name="table_al">Teamleiders   v.w.b. medewerkers. Domeinregisseurs v.w.b. toekennen aan teamleiders. Gemeentesecretaris   v.w.b. toekennen aan domeinregisseurs en stafmedewerkers. </text:p>
                </table:table-cell>
              </table:table-row>
              <table:table-row table:style-name="row">
                <table:table-cell table:style-name="entry" table:number-rows-spanned="1" table:number-columns-spanned="1">
                  <text:p text:style-name="table_al">5.20</text:p>
                </table:table-cell>
                <table:table-cell table:style-name="entry" table:number-rows-spanned="1" table:number-columns-spanned="1">
                  <text:p text:style-name="table_al">Het toekennen   van verplaatsingskosten ingevolge hfdst 18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Domeinregisseur</text:p>
                  <text:p text:style-name="table_al">Teamleider</text:p>
                </table:table-cell>
                <table:table-cell table:style-name="entry" table:number-rows-spanned="1" table:number-columns-spanned="1">
                  <text:p text:style-name="table_al">Teamleiders   v.w.b. toekennen aan medewerkers. Domeinregisseurs v.w.b. toekennen aan   teamleiders. Gemeentesecretaris v.w.b. toekennen aan domeinregisseurs en stafmedewerkers.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goedkeuren van nevenwerkzaamheden ingevolge artikel 15:1e CAR/UWO.</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Domeinregisseur</text:p>
                  <text:p text:style-name="table_al">Teamleider</text:p>
                </table:table-cell>
                <table:table-cell table:style-name="entry" table:number-rows-spanned="1" table:number-columns-spanned="1">
                  <text:p text:style-name="table_al">Teamleiders   v.w.b. medewerkers. Domeinregisseurs v.w.b. toekennen aan teamleiders. Gemeentesecretaris   v.w.b. toekennen aan domeinregisseurs en stafmedewerkers.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aangaan   en het ondertekenen van stage overeenkomsten. </text:p>
                </table:table-cell>
                <table:table-cell table:style-name="entry" table:number-rows-spanned="1" table:number-columns-spanned="1">
                  <text:p text:style-name="table_al">College van B&amp;W/Burgemeester</text:p>
                  <text:p text:style-name="table_al">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et inhuren   van personeel bij ziekte en overige situaties.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Domeinregisseur   Teamleider</text:p>
                </table:table-cell>
                <table:table-cell table:style-name="entry" table:number-rows-spanned="1" table:number-columns-spanned="1">
                  <text:p text:style-name="table_al">Teamleiders   v.w.b. inhuren medewerkers. Domeinregisseurs v.w.b. inhuren teamleiders.   Gemeentesecretaris v.w.b. inhuren domeinregisseurs en stafmedewerkers.</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toepassen van de regeling reis- en verblijfkosten   ingevolge art. 3.21CAR/UWO en Uitvoeringsregeling hoofdstuk 3 salaris,   vergoedingen, toelagen en uitkeringen . </text:p>
                  <text:p text:style-name="table_al">(incl. af paraferen declarat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Domeinregisseur</text:p>
                  <text:p text:style-name="table_al">Teamleider</text:p>
                </table:table-cell>
                <table:table-cell table:style-name="entry" table:number-rows-spanned="1" table:number-columns-spanned="1">
                  <text:p text:style-name="table_al">Teamleiders   v.w.b. medewerkers. </text:p>
                  <text:p text:style-name="table_al">Binnen het   domein door domeinregisseurs en teamleiders onderling.  Gemeentesecretaris v.w.b. toekennen aan stafmedewerkers.   </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Het vaststellen van algemene functiebeschrijvingen en   daaraan gekoppelde functiewaarderingen.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xt:p>
                </table:table-cell>
                <table:table-cell table:style-name="entry" table:number-rows-spanned="1" table:number-columns-spanned="1">
                  <text:p text:style-name="table_al">Na afstemming in secretarisoverleg</text:p>
                  <text:p text:style-name="table_al">    </text:p>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Het   aanstellen van nieuw personee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amleider </text:p>
                </table:table-cell>
                <table:table-cell table:style-name="entry" table:number-rows-spanned="1" table:number-columns-spanned="1">
                  <text:p text:style-name="table_al">Gemeentesecretaris v.w.b. aanstellen domeinregisseurs,   teamleiders en stafmedewerkers.</text:p>
                  <text:p text:style-name="table_al">Teamleiders v.w.b. medewerkers. </text:p>
                </table:table-cell>
              </table:table-row>
              <table:table-row table:style-name="row">
                <table:table-cell table:style-name="entry" table:number-rows-spanned="1" table:number-columns-spanned="1">
                  <text:p text:style-name="table_al">5.27</text:p>
                </table:table-cell>
                <table:table-cell table:style-name="entry" table:number-rows-spanned="1" table:number-columns-spanned="1">
                  <text:p text:style-name="table_al">Het verlenen   van ontslag op eigen verzoek ingevolge artikel 8.1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amleider</text:p>
                </table:table-cell>
                <table:table-cell table:style-name="entry" table:number-rows-spanned="1" table:number-columns-spanned="1">
                  <text:p text:style-name="table_al">Teamleiders v.w.b. medewerkers. Gemeentesecretaris v.w.b.   domeinregisseurs, teamleiders en stafmedewerkers.</text:p>
                </table:table-cell>
              </table:table-row>
              <table:table-row table:style-name="row">
                <table:table-cell table:style-name="entry" table:number-rows-spanned="1" table:number-columns-spanned="1">
                  <text:p text:style-name="table_al">5.28</text:p>
                </table:table-cell>
                <table:table-cell table:style-name="entry" table:number-rows-spanned="1" table:number-columns-spanned="1">
                  <text:p text:style-name="table_al">Het toekennen   van hoger salaris en/of anciënniteit bij aanstelling o.g.v. art   3.4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Teamleider</text:p>
                </table:table-cell>
                <table:table-cell table:style-name="entry" table:number-rows-spanned="1" table:number-columns-spanned="1">
                  <text:p text:style-name="table_al">Gemeentesecretaris  </text:p>
                  <text:p text:style-name="table_al">v.w.b. domeinregisseurs, teamleiders en stafmedewerkers.</text:p>
                  <text:p text:style-name="table_al">Teamleiders v.w.b. medewerkers</text:p>
                </table:table-cell>
              </table:table-row>
              <table:table-row table:style-name="row">
                <table:table-cell table:style-name="entry" table:number-rows-spanned="1" table:number-columns-spanned="1">
                  <text:p text:style-name="table_al">5.29</text:p>
                </table:table-cell>
                <table:table-cell table:style-name="entry" table:number-rows-spanned="1" table:number-columns-spanned="1">
                  <text:p text:style-name="table_al">Het   bevorderen van personeel naar functieschaal o.g.v. art  3.6 CAR/UWO en Uitvoeringsregeling   hoofdstuk 3 salaris, vergoedingen, toelagen en uitkeringen.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amleider</text:p>
                </table:table-cell>
                <table:table-cell table:style-name="entry" table:number-rows-spanned="1" table:number-columns-spanned="1">
                  <text:p text:style-name="table_al">Passend binnen geldende beoordelings- en beloningsbeleid.</text:p>
                  <text:p text:style-name="table_al">Teamleiders v.w.b. bevorderen medewerkers. Gemeentesecretaris   v.w.b. bevorderen domeinregisseurs, teamleiders en stafmedewerkers. </text:p>
                </table:table-cell>
              </table:table-row>
              <table:table-row table:style-name="row">
                <table:table-cell table:style-name="entry" table:number-rows-spanned="1" table:number-columns-spanned="1">
                  <text:p text:style-name="table_al">5.30</text:p>
                </table:table-cell>
                <table:table-cell table:style-name="entry" table:number-rows-spanned="1" table:number-columns-spanned="1">
                  <text:p text:style-name="table_al">Het toekennen   van een functioneringstoelage ingevolge art. 3.8 CAR/UWO. </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amleider</text:p>
                </table:table-cell>
                <table:table-cell table:style-name="entry" table:number-rows-spanned="1" table:number-columns-spanned="1">
                  <text:p text:style-name="table_al">Teamleiders v.w.b. medewerkers.</text:p>
                  <text:p text:style-name="table_al">Gemeentesecretaris v.w.b. domeinregisseurs, teamleiders en   stafmedewerkers</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toekennen   van een arbeidsmarkttoelage ingevolge artikel 3.9 CAR/UWO en   uitvoeringsregeling hoofdstuk 3 salaris, vergoedingen, toelagen en   uitkering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teamleider</text:p>
                </table:table-cell>
                <table:table-cell table:style-name="entry" table:number-rows-spanned="1" table:number-columns-spanned="1">
                  <text:p text:style-name="table_al">Teamleiders v.w.b. medewerkers.</text:p>
                  <text:p text:style-name="table_al">Gemeentesecretaris v.w.b. toekennen aan domeinregisseurs,   teamleiders en stafmedewerkers.</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toekennen   van een waarnemingstoelage voor volledig waarnemen andere betrekking   ingevolge art. 3.10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Domeinregisseur</text:p>
                  <text:p text:style-name="table_al">Teamleider </text:p>
                </table:table-cell>
                <table:table-cell table:style-name="entry" table:number-rows-spanned="1" table:number-columns-spanned="1">
                  <text:p text:style-name="table_al">Teamleiders v.w.b. medewerkers. Domeinregisseur v.w.b.   teamleiders.</text:p>
                  <text:p text:style-name="table_al">Gemeentesecretaris v.w.b.    domeinregisseurs en stafmedewerkers.</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toekennen   van een garantietoelage ingevolge artikel 3.15 CAR/UWO.</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amleider </text:p>
                </table:table-cell>
                <table:table-cell table:style-name="entry" table:number-rows-spanned="1" table:number-columns-spanned="1">
                  <text:p text:style-name="table_al">Teamleiders v.w.b. medewerkers. </text:p>
                  <text:p text:style-name="table_al">Gemeentesecretaris v.w.b.    domeinregisseurs, teamleiders en stafmedewerkers.</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Het toekennen   van een afbouwtoelage ingevolge artikel 3.16 CAR/UWO.</text:p>
                  <text:p text:style-name="table_al">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Domeinregisseur</text:p>
                  <text:p text:style-name="table_al">Teamleider </text:p>
                </table:table-cell>
                <table:table-cell table:style-name="entry" table:number-rows-spanned="1" table:number-columns-spanned="1">
                  <text:p text:style-name="table_al">Teamleiders v.w.b. medewerkers. Domeinregisseur v.w.b.   teamleiders.</text:p>
                  <text:p text:style-name="table_al">Gemeentesecretaris v.w.b. domeinregisseurs en stafmedewerkers</text:p>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Het toekennen   van een vergoeding BHV, EHBO en interventieteam ingevolge artikel 3.17   CAR/UWO.</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Domeinregisseur</text:p>
                  <text:p text:style-name="table_al">Teamleider</text:p>
                </table:table-cell>
                <table:table-cell table:style-name="entry" table:number-rows-spanned="1" table:number-columns-spanned="1">
                  <text:p text:style-name="table_al">Teamleiders v.w.b. medewerkers.</text:p>
                  <text:p text:style-name="table_al">Domeinregisseur v.w.b. teamleiders.</text:p>
                  <text:p text:style-name="table_al">Gemeentesecretaris v.w.b. domeinregisseurs en stafmedewerkers</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Het   goedkeuren van verkopen van vakantie-uren ingevolge artikel 3.36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Domeinregisseur</text:p>
                  <text:p text:style-name="table_al">Teamleider</text:p>
                </table:table-cell>
                <table:table-cell table:style-name="entry" table:number-rows-spanned="1" table:number-columns-spanned="1">
                  <text:p text:style-name="table_al">Teamleiders v.w.b. medewerkers. Domeinregisseur   v.w.b.  teamleiders.</text:p>
                  <text:p text:style-name="table_al">Gemeentesecretaris v.w.b. domeinregisseurs en stafmedewerkers</text:p>
                  <text:p text:style-name="table_al">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Het aangaan   van detacheringsovereenkomst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Domeinregisseur</text:p>
                  <text:p text:style-name="table_al">Teamleider </text:p>
                </table:table-cell>
                <table:table-cell table:style-name="entry" table:number-rows-spanned="1" table:number-columns-spanned="1">
                  <text:p text:style-name="table_al">Teamleiders v.w.b. medewerkers. Domeinregisseur v.w.b.   teamleiders.</text:p>
                  <text:p text:style-name="table_al">Gemeentesecretaris v.w.b. domeinregisseurs en stafmedewerkers</text:p>
                </table:table-cell>
              </table:table-row>
              <table:table-row table:style-name="row">
                <table:table-cell table:style-name="entry" table:number-rows-spanned="1" table:number-columns-spanned="1">
                  <text:p text:style-name="table_al">5.38</text:p>
                </table:table-cell>
                <table:table-cell table:style-name="entry" table:number-rows-spanned="1" table:number-columns-spanned="1">
                  <text:p text:style-name="table_al">Het initiëren   en voeren van gesprekken in het kader van de gesprekkencyclus ingevolge art.   7 lid 2 Regeling start-, voortgangs- en eindgesprekken gemeente Moerdijk   2014.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text:p>
                  <text:p text:style-name="table_al">Domeinregisseur</text:p>
                  <text:p text:style-name="table_al">Teamleider</text:p>
                </table:table-cell>
                <table:table-cell table:style-name="entry" table:number-rows-spanned="1" table:number-columns-spanned="1">
                  <text:p text:style-name="table_al">Teamleiders v.w.b. medewerkers. Domeinregisseur v.w.b.   teamleiders Gemeentesecretaris v.w.b. domeinregisseurs en stafmedewerkers.</text:p>
                </table:table-cell>
              </table:table-row>
              <table:table-row table:style-name="row">
                <table:table-cell table:style-name="entry" table:number-rows-spanned="1" table:number-columns-spanned="1">
                  <text:p text:style-name="table_al">5.39</text:p>
                </table:table-cell>
                <table:table-cell table:style-name="entry" table:number-rows-spanned="1" table:number-columns-spanned="1">
                  <text:p text:style-name="table_al">Het   vaststellen van gespreksverslagen van gesprekken in het kader van de   gesprekkencyclus ingevolge artikel 7 lid 2 Regeling start- voortgangs- en   eindgesprekken gemeente Moerdijk 2014.</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amleider</text:p>
                </table:table-cell>
                <table:table-cell table:style-name="entry" table:number-rows-spanned="1" table:number-columns-spanned="1">
                  <text:p text:style-name="table_al">Teamleiders v.w.b. medewerkers.</text:p>
                  <text:p text:style-name="table_al">Gemeentesecretaris v.w.b. domeinregisseurs, teamleiders en   stafmedewerkers.</text:p>
                </table:table-cell>
              </table:table-row>
              <table:table-row table:style-name="row">
                <table:table-cell table:style-name="entry" table:number-rows-spanned="1" table:number-columns-spanned="1">
                  <text:p text:style-name="table_al">5.40</text:p>
                </table:table-cell>
                <table:table-cell table:style-name="entry" table:number-rows-spanned="1" table:number-columns-spanned="1">
                  <text:p text:style-name="table_al">Het   vaststellen van een persoonlijk opleidings- en ontwikkelplan ingevolge   hoofdstuk 17 CAR/UWO. </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Gemeentesecretaris/  teamleider</text:p>
                </table:table-cell>
                <table:table-cell table:style-name="entry" table:number-rows-spanned="1" table:number-columns-spanned="1">
                  <text:p text:style-name="table_al">Na afstemming in SO.  Teamleiders v.w.b. medewerkers.</text:p>
                  <text:p text:style-name="table_al">Gemeentesecretaris v.w.b. domeinregisseurs, teamleiders en   stafmedewerkers</text:p>
                  <text:p text:style-name="table_al">    </text:p>
                </table:table-cell>
              </table:table-row>
              <table:table-row table:style-name="row">
                <table:table-cell table:style-name="entry" table:number-rows-spanned="1" table:number-columns-spanned="1">
                  <text:p text:style-name="table_al">OFFERTES,   OPDRACHTEN EN OVEREENKOMSTEN   </text:p>
                </table:table-cell>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Offerte aanvragen (incl. afwijzing) en toesturen van nota   van inlichtingen voor het aangaan van inkoopcontracten van goederen, diensten   en werken.</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en   medewerkers van Stichting inkoopbureau West-Braban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Mededeling voorlopige gunning (inclusief afwijzing en   uitsluiting)</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Medewerkers   van Stichting inkoopbureau West-Brab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Offerte aanvraag en besluit tot aangaan van   inkoopcontracten van goederen, diensten en werken. Tevens ondertekening van   contracten.</text:p>
                </table:table-cell>
                <table:table-cell table:style-name="entry" table:number-rows-spanned="1" table:number-columns-spanned="1">
                  <text:p text:style-name="table_al">College van   B&amp;W</text:p>
                  <text:p text:style-name="table_al">Burgemeester</text:p>
                </table:table-cell>
                <table:table-cell table:style-name="entry" table:number-rows-spanned="1" table:number-columns-spanned="1">
                  <text:p text:style-name="table_al">Domeinregisseur,   Teamleider Projectleiders, Coördinator veiligheid </text:p>
                </table:table-cell>
                <table:table-cell table:style-name="entry" table:number-rows-spanned="1" table:number-columns-spanned="1">
                  <text:p text:style-name="table_al">Specifiek   voor projectleiders, met in achtneming van door Raad en/of college gestelde   (project)kaders en binnen gestelde begrotingsgrenzen</text:p>
                </table:table-cell>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Opdrachtverlening   aan juridisch adviseurs en advocaten (aangaan van en ondertekenen   opdracht/overeenkomst).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Gemeentesecretaris</text:p>
                  <text:p text:style-name="table_al">Domeinregisseur</text:p>
                  <text:p text:style-name="table_al">Teamleider</text:p>
                </table:table-cell>
                <table:table-cell table:style-name="entry" table:number-rows-spanned="1" table:number-columns-spanned="1">
                  <text:p text:style-name="table_al">Na instemming van juridisch controller</text:p>
                </table:table-cell>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Uitvoeringshandelingen   met betrekking tot overeenkomsten waartoe het college besloten heeft,   inclusief ondertekening. </text:p>
                </table:table-cell>
                <table:table-cell table:style-name="entry" table:number-rows-spanned="1" table:number-columns-spanned="1">
                  <text:p text:style-name="table_al">College van   B&amp;W/Burgemeester.</text:p>
                </table:table-cell>
                <table:table-cell table:style-name="entry" table:number-rows-spanned="1" table:number-columns-spanned="1">
                  <text:p text:style-name="table_al">Domeinregisseur   Teamleider Projectleiders, Coördinator veiligheid.</text:p>
                </table:table-cell>
                <table:table-cell table:style-name="entry" table:number-rows-spanned="1" table:number-columns-spanned="1">
                  <text:p text:style-name="table_al">    </text:p>
                </table:table-cell>
              </table:table-row>
            </table:table>
            <text:p text:style-name="table_bottom"/>
          </text:section>
          <text:p text:style-name="al">BIJLAGE 1: MANDAATBESLUIT CORV </text:p>
          <text:p text:style-name="al">Overzicht van in de tekst verwerkte wijzigingen</text:p>
          <text:p text:style-name="al">Datum inwerkingtreding            08-01-2015</text:p>
          <text:p text:style-name="al">Terugwerkende kracht tot en met          </text:p>
          <text:p text:style-name="al">Datum uitwerkingtreding           </text:p>
          <text:p text:style-name="al">Betreft Onbekend          </text:p>
          <text:p text:style-name="al">Datum ondertekening / Bron bekendmaking       23-12-2014 Moerdijkse Bode week 2, 2015</text:p>
          <text:p text:style-name="al">Kenmerk voorstel Onbekend</text:p>
          <text:p text:style-name="al">Tekst van de regeling</text:p>
          <text:p text:style-name="al">Het college van burgemeester en wethouders, in de vergadering van 23 december 2014;</text:p>
          <text:p text:style-name="al">Gelet op:</text:p>
          <text:p text:style-name="al">- </text:p>
          <text:p text:style-name="al">afdeling 10.1.1 van de Algemene wet bestuursrecht (Awb); </text:p>
          <text:p text:style-name="al">- </text:p>
          <text:p text:style-name="al">de Jeugdwet;</text:p>
          <text:p text:style-name="al">- </text:p>
          <text:p text:style-name="al">de regionale Verordening Jeugdhulp West-Brabant West;</text:p>
          <text:p text:style-name="al">- </text:p>
          <text:p text:style-name="al">de voorwaarden bij het besluit mandaatverlening CORV aan Veilig Thuis;</text:p>
          <text:p text:style-name="al">Overwegende dat:</text:p>
          <text:p text:style-name="al">- </text:p>
          <text:p text:style-name="al">op grond van het feit dat per 1 januari 2015 de Jeugdwet van kracht is;</text:p>
          <text:p text:style-name="al">- </text:p>
          <text:p text:style-name="al">het uit oogpunt van doelmatigheid, efficiënte bedrijfsvoering en een goede dienstverlening aan burgers wenselijk is de bevoegdheden van het college van burgemeester en wethouders inzake de uitvoering van de Jeugdwet te mandateren. </text:p>
          <text:p text:style-name="al">B E S L U I T</text:p>
          <text:p text:style-name="al">Mandaat te verlenen aan de Directeur-bestuurder van stichting Veilig Thuis West Brabant e.o. mevrouw C.M.P.M. Jansen, voor: </text:p>
          <text:p text:style-name="al">het indienen van een verzoek tot Advies (VTA) aan de Raad voor de Kinderbescherming; </text:p>
          <text:p text:style-name="al">Het indienen van een verzoek tot onderzoek (VOT) aan de Raad voor de Kinderbescherming;</text:p>
          <text:p text:style-name="al">Het ontvangen van notificaties vanuit de Raad voor de Kinderbeschermingen;</text:p>
          <text:p text:style-name="al">Het ontvangen van zorgmeldingen van de politie.</text:p>
          <text:p text:style-name="al">De loco-gemeentesecretaris, de loco-burgemeester,</text:p>
          <text:p text:style-name="al">A.J.M. Gepkens E. Schoneveld</text:p>
          <text:p text:style-name="al">Stichting Veilig Thuis West-Brabant, in deze rechtsgeldig vertegenwoordigd door de directeur mevrouw L. Jansen, stemt conform artikel 10:4 Algemene wet bestuursrecht in met bovenvermeld mandaat.</text:p>
          <text:p text:style-name="al">Breda, december 2015</text:p>
          <text:p text:style-name="al">Mevr. L. Jansen</text:p>
          <text:p text:style-name="al">…………………….</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88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855</meta:user-defined>
    <meta:user-defined meta:name="OVERHEIDop.GmbID/DC.identifier">gmb-2018-27885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oerdijk</meta:user-defined>
    <meta:user-defined meta:name="DC.source">afdeling 10.1.1 van de Algemene wet bestuursrecht;1.0:c:BWBR0005537&amp;afdeling=10.1.1&amp;g=2018-11-09</meta:user-defined>
    <meta:user-defined meta:name="DCTERMS.alternative">Algemeen Mandaat-, Volmacht- en Machtigingbesluit</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op.betreftRegeling">CVDR618363_1</meta:user-defined>
    <meta:user-defined meta:name="OVERHEIDop.versieInformatie"/>
  </office:meta>
</office:document-meta>
</file>