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Stichtse Brug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FIT      ZIT 2019”  op 6 januari 2019 van      11.30  tot 13.30 uur op het strand      bij de Stichtse Brug, verzonden 1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84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Stichtse Brug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848</meta:user-defined>
    <meta:user-defined meta:name="OVERHEIDop.GmbID/DC.identifier">gmb-2018-278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ichtse 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9919 479448</meta:user-defined>
    <meta:user-defined meta:name="OVERHEIDop.versieInformatie"/>
  </office:meta>
</office:document-meta>
</file>