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Cafe `t Portiertje en Buona Sera Langebuurt 14 en 16, 1911 AV Uitgeest voor 24/25/26 december 2018 tot 04:00 uur en 1 januari 2019 tot 06:00 uur, verzenddatum besluit 20 december 2018 (APV18011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88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Cafe `t Portiertje en Buona Sera Langebuurt 14 en 16, 1911 AV Uitgeest voor 24/25/26 december 2018 tot 04:00 uur en 1 januari 2019 tot 06:00 uur, verzenddatum besluit 20 december 2018 (APV1801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45</meta:user-defined>
    <meta:user-defined meta:name="OVERHEIDop.GmbID/DC.identifier">gmb-2018-278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V 14</meta:user-defined>
    <meta:user-defined meta:name="OVERHEIDop.woonplaats">Uitgeest</meta:user-defined>
    <meta:user-defined meta:name="OVERHEIDop.straatnaam">Lange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44 504721</meta:user-defined>
    <meta:user-defined meta:name="OVERHEIDop.versieInformatie"/>
  </office:meta>
</office:document-meta>
</file>