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Burgemeester Le Coultredreef/Slotweg Blaricum</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Het      organiseren van het evenement “Midwintervuur 2019” op 6 januari 2019 van      16.00 uur tot ± 20.00 uur op het terrein aan de Burgemeester Le      Coultredreef/Slotweg, verzonden 11 dec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78840</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40</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40</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Burgemeester Le Coultredreef/Slotweg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78840</meta:user-defined>
    <meta:user-defined meta:name="OVERHEIDop.GmbID/DC.identifier">gmb-2018-2788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Slot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6168 476481</meta:user-defined>
    <meta:user-defined meta:name="OVERHEIDop.versieInformatie"/>
  </office:meta>
</office:document-meta>
</file>