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rsdijk: 31 december 2018, Teersdijk, Oud en Nieu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31 december 2018, Teersdijk, Oud en Nieuw (Teersdijk)</text:p>
            <text:p text:style-name="common-al">
            <text:span text:style-name="nadrukvet">Activiteiten: </text:span>; </text:p>
            <text:p text:style-name="common-al">
            <text:span text:style-name="nadrukvet">Zaaknummer: </text:span>Z18.0475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1-2018</text:p>
            <text:p text:style-name="common-al">
            <text:span text:style-name="nadrukvet">Definitieve beschikking verzonden: </text:span>20-12-2018</text:p>
            <text:p text:style-name="common-al">
            <text:span text:style-name="nadrukvet">Einddatum bezwaartermijn: </text:span>3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8 tot en met 3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8B9E26-0C3D-4D02-8D58-BA57AA606AF5" xlink:type="simple">http://www.nijmegen.nl/vergunningpagina/?guid=278B9E26-0C3D-4D02-8D58-BA57AA606A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2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ersdijk: 31 december 2018, Teersdijk, Oud en Nieu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28</meta:user-defined>
    <meta:user-defined meta:name="OVERHEIDop.GmbID/DC.identifier">gmb-2018-27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176.34 425534.69</meta:user-defined>
    <meta:user-defined meta:name="OVERHEIDop.versieInformatie"/>
  </office:meta>
</office:document-meta>
</file>