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water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 onder afmeren wordt voor de toepassing van deze verordening ook verstaan het innemen van een plaats met behulp van een bootlift of een soortgelijke installatie.</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
            <text:list text:style-name="id1-3-2-2-4-4">
              <text:list-item text:style-override="id1-3-2-2-4-4">
                <text:number> 2. </text:number>
                <text:p text:style-name="al">waarvoor de gemeente belasting heft ingevolge de Verordening toeristenbelasting 2019;</text:p>
              </text:list-item>
              <text:list-item text:style-override="id1-3-2-2-4-5">
                <text:number> 3. </text:number>
                <text:p text:style-name="al">van degene, die verblijf houdt in een gemeubileerde woning indien hij ter zake van het ter beschikking houden van die woning forensenbelasting is verschuldigd en betaalt;</text:p>
              </text:list-item>
              <text:list-item text:style-override="id1-3-2-2-4-6">
                <text:number> 4. </text:number>
                <text:p text:style-name="al">van een vreemdeling als bedoel in artikel 29, eerste lid, van de Vreemdelingenwet 2000, die rechtmatig in Nederland verblijft in de zin van artikel 8, letters c, d, f, g, h, van voornoemde wet, en voor zover deze persoon verblijf houdt op een vaartuig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p text:style-name="al">2,20 bij een vaartuig met een lengte van 4 tot 7 meter;</text:p>
                    <text:p text:style-name="al">2,40 bij een vaartuig met een lengte van 7 tot 9 meter;</text:p>
                    <text:p text:style-name="al">2,75 bij een vaartuig met een lengte van 9 tot 12 meter;</text:p>
                    <text:p text:style-name="al">3,10 bij een vaartuig met een lengte van 12 meter en meer.</text:p>
                  </text:list-item>
                  <text:list-item text:style-override="id1-3-2-2-6-2-3-2">
                    <text:number>b.</text:number>
                    <text:p text:style-name="al">het aantal etmalen dat door de onder a bedoelde personen verblijf is gehouden bepaald op:</text:p>
                    <text:p text:style-name="al">16,3 bij een vaartuig met een lengte van 4 tot 7 meter;</text:p>
                    <text:p text:style-name="al">16,6 bij een vaartuig met een lengte van 7 tot 9 meter;</text:p>
                    <text:p text:style-name="al">17,4 bij een vaartuig met een lengte van 9 tot 12 meter;</text:p>
                    <text:p text:style-name="al">17,8 bij een vaartuig met een lengte van 12 meter en me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Voor verblijf op vaartuigen met een vaste ligplaats bedraagt de belasting per persoon per etmaal (afgerond):</text:p>
            <text:p text:style-name="al">€ 1,36 bij een vaartuig met een lengte van 4 tot 7 meter;</text:p>
            <text:p text:style-name="al">€ 1,63 bij een vaartuig met een lengte van 7 tot 9 meter;</text:p>
            <text:p text:style-name="al">€ 2,28 bij een vaartuig met een lengte van 9 tot 12 meter;</text:p>
            <text:p text:style-name="al">€ 2,67 bij een vaartuig met een lengte van 12 meter en meer.</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 2. </text:number>
                <text:p text:style-name="al">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6-3">
                <text:number>2.</text:number>
                <text:p text:style-name="al">Het college van burgemeester en wethouders kan nadere voorschriften geven voor de inrichting en het gebruik van deze registratie.</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de watertoeristenbelasting wordt geen kwijtschelding verleend.</text:p>
          </text:section>
          <text:section text:name="artikel_id1-3-2-2-18" text:style-name="artikel">
            <text:p text:style-name="artikel_kop_titel"><text:span text:style-name="artikel_kop_label">Artikel</text:span> <text:span text:style-name="artikel_kop_nr">18</text:span> Overgangsrecht</text:p>
            <text:p text:style-name="al">De Verordening watertoeristenbelasting 2018, vastgesteld bij raadsbesluit van 19 december 2017,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eerste dag na die van de bekendmaking.</text:p>
              </text:list-item>
              <text:list-item text:style-override="id1-3-2-2-19-3">
                <text:number>2.</text:number>
                <text:p text:style-name="al">De datum van ingang van de heffing is 1 januari 2019.</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watertoeristen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26</meta:user-defined>
    <meta:user-defined meta:name="OVERHEIDop.GmbID/DC.identifier">gmb-2018-278826</meta:user-defined>
    <meta:user-defined meta:name="OVERHEID.TaxonomieBeleidsagenda/OVERHEID.category">Financiën | Organisatie en beleid</meta:user-defined>
    <meta:user-defined meta:name="OVERHEID.Gemeente/DC.spatial">Wijdemeren</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58_1</meta:user-defined>
    <meta:user-defined meta:name="OVERHEIDop.versieInformatie"/>
  </office:meta>
</office:document-meta>
</file>