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Maatmansweg 13: 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Maatmansweg 13</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18-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2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2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2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Maatmansweg 13: bouw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25</meta:user-defined>
    <meta:user-defined meta:name="OVERHEIDop.GmbID/DC.identifier">gmb-2018-278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R 11a</meta:user-defined>
    <meta:user-defined meta:name="OVERHEIDop.woonplaats">Hezingen</meta:user-defined>
    <meta:user-defined meta:name="OVERHEIDop.straatnaam">Maat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029 496244</meta:user-defined>
    <meta:user-defined meta:name="OVERHEIDop.versieInformatie"/>
  </office:meta>
</office:document-meta>
</file>