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plein 9: 31 december 2018 en 1 januari 2019, Potgieterplein 9, Oudjaar Potgieter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31 december 2018 en 1 januari 2019, Potgieterplein 9, Oudjaar Potgieterplein (Potgieterplein 9)</text:p>
            <text:p text:style-name="common-al">
            <text:span text:style-name="nadrukvet">Activiteiten: </text:span>; </text:p>
            <text:p text:style-name="common-al">
            <text:span text:style-name="nadrukvet">Zaaknummer: </text:span>Z18.0510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8</text:p>
            <text:p text:style-name="common-al">
            <text:span text:style-name="nadrukvet">Definitieve beschikking verzonden: </text:span>20-12-2018</text:p>
            <text:p text:style-name="common-al">
            <text:span text:style-name="nadrukvet">Einddatum bezwaartermijn: </text:span>3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8 tot en met 3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8D14F9-CE7A-4761-998B-6A1264C4D988" xlink:type="simple">http://www.nijmegen.nl/vergunningpagina/?guid=798D14F9-CE7A-4761-998B-6A1264C4D9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gieterplein 9: 31 december 2018 en 1 januari 2019, Potgieterplein 9, Oudjaar Potgieter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24</meta:user-defined>
    <meta:user-defined meta:name="OVERHEIDop.GmbID/DC.identifier">gmb-2018-27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EN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5.23 427430.56</meta:user-defined>
    <meta:user-defined meta:name="OVERHEIDop.versieInformatie"/>
  </office:meta>
</office:document-meta>
</file>