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25: 3 maart 2019, Dennenstraat 25, Frühshoppen Quic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3 maart 2019, Dennenstraat 25, Frühshoppen Quick (Dennenstraat 25)</text:p>
            <text:p text:style-name="common-al">
            <text:span text:style-name="nadrukvet">Activiteiten: </text:span>; </text:p>
            <text:p text:style-name="common-al">
            <text:span text:style-name="nadrukvet">Zaaknummer: </text:span>Z18.0509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8</text:p>
            <text:p text:style-name="common-al">
            <text:span text:style-name="nadrukvet">Definitieve beschikking verzonden: </text:span>20-12-2018</text:p>
            <text:p text:style-name="common-al">
            <text:span text:style-name="nadrukvet">Einddatum bezwaartermijn: </text:span>3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8 tot en met 3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3C0D019-435E-4AAB-BFBE-1BDC15A6D9F0" xlink:type="simple">http://www.nijmegen.nl/vergunningpagina/?guid=73C0D019-435E-4AAB-BFBE-1BDC15A6D9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25: 3 maart 2019, Dennenstraat 25, Frühshoppen Quic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822</meta:user-defined>
    <meta:user-defined meta:name="OVERHEIDop.GmbID/DC.identifier">gmb-2018-27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35.26 427336</meta:user-defined>
    <meta:user-defined meta:name="OVERHEIDop.versieInformatie"/>
  </office:meta>
</office:document-meta>
</file>