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rakkenstein: 10 april 2019, Park Brakkenstein, Olympic Moves voorronde veldloo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18</text:p>
            <text:p text:style-name="common-al">
            <text:span text:style-name="nadrukvet">Omschrijving: </text:span>10 april 2019, Park Brakkenstein, Olympic Moves voorronde veldloop (Park Brakkenstein)</text:p>
            <text:p text:style-name="common-al">
            <text:span text:style-name="nadrukvet">Activiteiten: </text:span>; </text:p>
            <text:p text:style-name="common-al">
            <text:span text:style-name="nadrukvet">Zaaknummer: </text:span>Z18.0510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1-2018</text:p>
            <text:p text:style-name="common-al">
            <text:span text:style-name="nadrukvet">Definitieve beschikking verzonden: </text:span>20-12-2018</text:p>
            <text:p text:style-name="common-al">
            <text:span text:style-name="nadrukvet">Einddatum bezwaartermijn: </text:span>31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december 2018 tot en met 31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FEAAF6F-4AE1-4488-A4EB-556945604DC6" xlink:type="simple">http://www.nijmegen.nl/vergunningpagina/?guid=4FEAAF6F-4AE1-4488-A4EB-556945604D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82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2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2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Brakkenstein: 10 april 2019, Park Brakkenstein, Olympic Moves voorronde veldloo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821</meta:user-defined>
    <meta:user-defined meta:name="OVERHEIDop.GmbID/DC.identifier">gmb-2018-278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75.63 425923.72</meta:user-defined>
    <meta:user-defined meta:name="OVERHEIDop.versieInformatie"/>
  </office:meta>
</office:document-meta>
</file>