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, Optisport Oisterwijk B.V. voor een festiviteit in uw inrichting op zaterdag 6 april 2019 van 20.00 uur tot 24.00 uur en zondag 7 april 2019 van 00.00 uur tot 02.00 uur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Baerdijk 43 Oisterwijk</text:p>
            <text:p text:style-name="common-al"/>
            <text:p text:style-name="last-al">Datum festiviteit: 6 en 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88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festiviteit, Optisport Oisterwijk B.V. voor een festiviteit in uw inrichting op zaterdag 6 april 2019 van 20.00 uur tot 24.00 uur en zondag 7 april 2019 van 00.00 uur tot 02.00 uur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819</meta:user-defined>
    <meta:user-defined meta:name="OVERHEIDop.GmbID/DC.identifier">gmb-2018-278819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GG 43</meta:user-defined>
    <meta:user-defined meta:name="OVERHEIDop.woonplaats">Oisterwijk</meta:user-defined>
    <meta:user-defined meta:name="OVERHEIDop.straatnaam">Baerdij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292 398762</meta:user-defined>
    <meta:user-defined meta:name="OVERHEIDop.versieInformatie"/>
  </office:meta>
</office:document-meta>
</file>