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Nijmegen houdende heffingen Verordening eenmalig rioolaansluitrecht 2019</text:p>
      <text:section text:name="regeling_id1-3-2" text:style-name="regeling">
        <text:section text:name="aanhef_id1-3-2-1" text:style-name="aanhef">
          <text:section text:name="preambule_id1-3-2-1-1" text:style-name="preambule">
            <text:p text:style-name="al">De raad van de gemeente Nijmegen, bijeen in de openbare vergadering van 19 december 2018.</text:p>
            <text:p text:style-name="al"/>
            <text:p text:style-name="al">gelezen het voorstel van </text:p>
            <text:p text:style-name="al">burgemeester en wethouders van 13 november 2018;</text:p>
            <text:p text:style-name="al"/>
            <text:p text:style-name="al">gelet op </text:p>
            <text:p text:style-name="al">artikel 229, eerste lid, aanhef en onderdeel b, van de Gemeentewet;</text:p>
            <text:p text:style-name="al"/>
            <text:p text:style-name="al">Besluit: vast te stellen de volgende verordening: </text:p>
            <text:p text:style-name="al">Verordening op de heffing en de invordering van een eenmalig rioolaansluitrecht 2019</text:p>
            <text:p text:style-name="al">(Verordening eenmalig rioolaansluitr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p text:style-name="al">Onder gemeentelijke riolering word verstaan: een voorziening of combinatie van voorzieningen voor inzameling, verwerking, zuivering of transport van afvalwater, hemelwater of grondwater, in eigendom, in beheer of in onderhoud bij de gemeente;</text:p>
            <text:p text:style-name="al">onder gemeentelijke riolering mede het voor de openbare dienst bestemde gemeentewater begrepen;</text:p>
            <text:p text:style-name="al">onder aansluiting wordt verstaan het leggen door de gemeente van één buisleiding vanaf de gemeentelijke riolering, ertoe dienende om een directe of indirecte lozing op de gemeentelijke riolering mogelijk te maken. Onder aansluiting wordt ook verstaan het leggen door de gemeente van twee buisleidingen in dezelfde sluif waarbij één buisleiding dient voor de afvoer van afvalwater en één buisleiding voor de afvoer van hemelwater vanaf de gemeentelijke riolering, ertoe dienende om een directe of indirecte lozing op de gemeentelijke riolering mogelijk te maken. </text:p>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aansluiting als bedoeld in artikel 1 aanhef onder c. </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p text:style-name="al">Geen recht als bedoeld in dit artikel is verschuldigd indien de aanvrager zelf zorgdraagt voor een aansluiting, overeenkomstig de door of namens het college gestelde voorwaarden.</text:p>
            <text:p text:style-name="al">Indien de aanvrager niet zelf zorgdraagt voor een aansluiting, overeenkomstig de door of namens het college gestelde voorwaarden, bedraagt het recht bedoeld in artikel 2 € 4.000,- voor het maken van een aansluiting op de gemeentelijke riolering in een gesloten wegdek (asfalt, beton) en € 2.000,- voor het maken van een aansluiting op de gemeentelijke riolering in een niet-gesloten wegdek (klinkerverharding en overige) mits de aansluiting:</text:p>
            <text:p text:style-name="al">onder vrijverval aansluit op een gemengd, gescheiden of verbeterd gescheiden rioolstelsel van Gemeente Nijmegen, niet zijnde een druk- of vacuümrioolstelsel;</text:p>
            <text:p text:style-name="al">wordt aangebracht in één sleuf, door middel van open sleuf techniek zonder overwegende bezwaren en bijkomende noodzakelijke voorzieningen;</text:p>
            <text:p text:style-name="al">maximaal 10 strekkende meter lang is;</text:p>
            <text:p text:style-name="al">minimaal 0,8 en maximaal 1,4 meter onder maaiveld wordt aangelegd;</text:p>
            <text:p text:style-name="al">een diameter van rond 125 mm tot maximaal rond 160 mm heeft, en</text:p>
            <text:p text:style-name="al">volledig te maken is op eigendom van de gemeente Nijmegen.</text:p>
            <text:p text:style-name="al">Voor aansluitingen die niet voldoen aan één of meer van de criteria als bedoeld in het vorige lid, is een recht van € 10.000,- verschuldigd.</text:p>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p text:style-name="al">De aanslagen moeten worden betaald in één termijn, die vervalt op de laatste dag van de maand volgend op de maand vermeld in de dagtekening van het aanslagbiljet. </text:p>
            <text:p text:style-name="al">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eenmalig rioolaansluitrecht.</text:p>
          </text:section>
          <text:section text:name="artikel_id1-3-2-2-10" text:style-name="artikel">
            <text:p text:style-name="artikel_kop_titel"><text:span text:style-name="artikel_kop_label">Artikel</text:span> <text:span text:style-name="artikel_kop_nr">10</text:span> Overgangsbepaling</text:p>
            <text:p text:style-name="al">De ‘Verordening eenmalig Rioolaansluitrecht 2018’ zoals vastgesteld bij raadsbesluit van 20 december 2017 en gepubliceerd onder nr. Gmb-2017-230498, wordt ingetrokken met ingang van de in het tweede lid van artikel 11 genoemde datum,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van 1 januari 2019.</text:p>
            <text:p text:style-name="al">De datum van ingang van de heffing is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eenmalig rioolaansluitrecht 2019’ .</text:p>
            <text:p text:style-name="al"/>
            <text:p text:style-name="al"/>
            <text:p text:style-name="al">TOELICHTING OP DE VERORDENING EENMALIG AANSLUITRECHT</text:p>
            <text:p text:style-name="al">
            <text:span text:style-name="nadrukvet">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span text:style-name="nadrukvet"/>
          </text:p>
            <text:p text:style-name="al">
            <text:span text:style-name="nadrukvet">Artikel 2 Belastbaar feit</text:span>
          </text:p>
            <text:p text:style-name="al">Het belastbaar feit is de omschrijving van de activiteit waarvoor de belasting in rekening wordt gebracht. In dit geval dus realisatie van een aansluiting op de gemeentelijke riolering.</text:p>
            <text:p text:style-name="al">
            <text:span text:style-name="nadrukvet"/>
          </text:p>
            <text:p text:style-name="al">
            <text:span text:style-name="nadrukvet">Artikel 3 Belastingplicht</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zo toch de belastingplichtige blijven. De aanslag wordt gestuurd naar degene die het meeste belang heeft bij de dienst. </text:p>
            <text:p text:style-name="al">Een belangrijk element van een heffing gebaseerd op gemeentelijke dienstverlening is dat iemand daadwerkelijk om de dienst vraagt. Dat klinkt in eerste instantie problematischer dan het in de praktijk vaak is. Natuurlijk zitten veel mensen niet te wachten op een gemeentelijke belastingheffing op verzoek, maar de aansluitingsverplichting dwingt in dit geval de aanvraag af.</text:p>
            <text:p text:style-name="al">
            <text:span text:style-name="nadrukvet"/>
          </text:p>
            <text:p text:style-name="al">
            <text:span text:style-name="nadrukvet">Artikel 4 Maatstaf van heffing en tarief</text:span>
          </text:p>
            <text:p text:style-name="al">Op grond van artikel 219, tweede lid, van de Gemeentewet kan de gemeente belastingen heffen naar heffingsmaatstaven die zij in de belastingverordening bepaalt. Het bedrag mag niet afhankelijk zijn van inkomen, winst of vermogen. De gemeente mag haar belastingen niet naar draagkracht heffen. Alleen het rijk mag inkomensbeleid voeren. </text:p>
            <text:p text:style-name="al">Bij het eenmalig rioolaansluitrecht speelt vooral mee dat er geen sprake is van een zuivere belastingheffing, maar van kostenverhaal van gemeentelijke dienstverlening. </text:p>
            <text:p text:style-name="al">In de verordening wordt een vast bedrag per aansluiting geheven. Dit is een doelmatige en eenvoudige variant. In feite wordt met deze tariefstelling van elke belastingplichtige een vooraf kenbare bijdrage in de kosten gevraagd.</text:p>
            <text:p text:style-name="al">Bij het gelijktijdig gescheiden aansluiten van afvalwater en hemelwater in dezelfde sluif wordt dit beschouwd als één aansluiting en worden daarvoor geen extra kosten gevraagd.</text:p>
            <text:p text:style-name="al">
            <text:span text:style-name="nadrukvet"/>
          </text:p>
            <text:p text:style-name="al">
            <text:span text:style-name="nadrukvet">Artikel 5 Wijze van heffing</text:span>
          </text:p>
            <text:p text:style-name="al">Dit artikel bepaalt dat de gemeente een aanslag verstuurt. De gemeente neemt dus het initiatief voor de belastingheffing door een aanslagbiljet te sturen. </text:p>
            <text:p text:style-name="al">
            <text:span text:style-name="nadrukvet"/>
          </text:p>
            <text:p text:style-name="al">
            <text:span text:style-name="nadrukvet">Artikel 6 Ontstaan van de belastingschuld</text:span>
          </text:p>
            <text:p text:style-name="al">Dit artikel bepaalt dat de gemeente direct na indiending van de aanvraag met het kostenverhaal begint.</text:p>
            <text:p text:style-name="al">
            <text:span text:style-name="nadrukvet"/>
          </text:p>
            <text:p text:style-name="al">
            <text:span text:style-name="nadrukvet">Artikel 7 Termijnen van betaling</text:span>
          </text:p>
            <text:p text:style-name="al">Er is gekozen voor een betaling in één termijn. Lid 2 is opgenomen om een aantal uitzonderingen over onder meer feestdagen in de algemene termijnenwet niet van toepassing te verklaren. Dit is voor gemeentelijke belastingen gebruikelijk.</text:p>
            <text:p text:style-name="al">
            <text:span text:style-name="nadrukvet"/>
          </text:p>
            <text:p text:style-name="al">
            <text:span text:style-name="nadrukvet">Artikel 8 Kwijtschelding</text:span>
          </text:p>
            <text:p text:style-name="al">Met dit artikel is bepaald dat kwijtschelding van deze belasting niet mogelijk is. Het gaat tenslotte om het verhaal van kosten voor dienstverlening op verzoek. Bovendien leidt deze aansluiting op het riool meestal tot waardevermeerdering.</text:p>
            <text:p text:style-name="al">
            <text:span text:style-name="nadrukvet"/>
          </text:p>
            <text:p text:style-name="al">
            <text:span text:style-name="nadrukvet">Artikel 9 Nadere regels door het College van Burgemeester en Wethouders </text:span>
          </text:p>
            <text:p text:style-name="al">Dit artikel bepaalt dat het College van Burgemeester en Wethouders uitvoeringstechnische zaken kan regelen.</text:p>
            <text:p text:style-name="al">
            <text:span text:style-name="nadrukvet"/>
          </text:p>
            <text:p text:style-name="al">
            <text:span text:style-name="nadrukvet">Artikel 11 Inwerkingtreding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1.</text:p>
            <text:p text:style-name="al">
            <text:span text:style-name="nadrukvet"/>
          </text:p>
            <text:p text:style-name="al">
            <text:span text:style-name="nadrukvet">Artikel 12 Citeertitel</text:span>
          </text:p>
            <text:p text:style-name="al">In artikel 12 is in de citeertitel een jaartal genoemd.</text:p>
            <text:p text:style-name="al"/>
          </text:section>
        </text:section>
        <text:section text:name="regeling-sluiting_id1-3-2-3" text:style-name="regeling-sluiting">
          <text:section text:name="ondertekening_id1-3-2-3-1">
            <text:p><text:span text:style-name="functie">Aldus is vastgesteld in de openbare raadsvergadering van 19 december 2018. </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81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heffingen Verordening eenmalig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10</meta:user-defined>
    <meta:user-defined meta:name="OVERHEIDop.GmbID/DC.identifier">gmb-2018-278810</meta:user-defined>
    <meta:user-defined meta:name="OVERHEID.TaxonomieBeleidsagenda/OVERHEID.category">Financiën | Organisatie en beleid</meta:user-defined>
    <meta:user-defined meta:name="OVERHEID.Gemeente/DC.spatial">Nijmegen</meta:user-defined>
    <meta:user-defined meta:name="DC.source">artikel 229, eerste lid, van de Gemeentewet;1.0:c:BWBR0005416&amp;artikel=229&amp;lid=1&amp;g=2018-09-19</meta:user-defined>
    <meta:user-defined meta:name="OVERHEIDop.referentienummer">Raadsbesluit d.d. 19 december 2018, nr. 97/2018</meta:user-defined>
    <meta:user-defined meta:name="DCTERMS.alternative">Verordening eenmalig rioolaansluitrecht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8354_1</meta:user-defined>
    <meta:user-defined meta:name="OVERHEIDop.versieInformatie"/>
  </office:meta>
</office:document-meta>
</file>