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inde 193, plaats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januari 2018</text:p>
            <text:p text:style-name="common-al">Ons kenmerk: WB/2018/00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88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uideinde 193, plaatse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81</meta:user-defined>
    <meta:user-defined meta:name="OVERHEIDop.GmbID/DC.identifier">gmb-2018-27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C 125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522 494149</meta:user-defined>
    <meta:user-defined meta:name="OVERHEIDop.versieInformatie"/>
  </office:meta>
</office:document-meta>
</file>