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ndzichtlaan 68, renovatie woonhuis, de houten balklaag begane grond vervangen door isolerende schuim betonnen vloer en doorbreken muur in woonkamer naar keuken,  wabonummer 355315, ontvangen 13 dec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880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0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0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804</meta:user-defined>
    <meta:user-defined meta:name="OVERHEIDop.GmbID/DC.identifier">gmb-2018-278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ZK 68</meta:user-defined>
    <meta:user-defined meta:name="OVERHEIDop.woonplaats">Heemstede</meta:user-defined>
    <meta:user-defined meta:name="OVERHEIDop.straatnaam">Landzich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80 485608</meta:user-defined>
    <meta:user-defined meta:name="OVERHEIDop.versieInformatie"/>
  </office:meta>
</office:document-meta>
</file>