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artikel 6.3 Beleidsregels Participatiewet, IOAW, IOAZ en Bbz 2004 Maassluis, Vlaardingen en Schiedam 2018, gemeente Schiedam</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artikel 4:81 en volgende van de Algemene wet bestuursrecht, het mandaatbesluit van 20 februari 2018; </text:p>
            <text:p text:style-name="al"/>
            <text:p text:style-name="al">overwegende de wens van de colleges van B&amp;W van Maassluis, Vlaardingen en Schiedam dat de inwoners van Maassluis, Vlaardingen en Schiedam een sociaal krediet of saneringskrediet kunnen afsluiten tegen gunstige voorwaarden bij de Kredietbank Rotterdam </text:p>
            <text:p text:style-name="al"/>
            <text:p text:style-name="al">
            <text:span text:style-name="nadrukvet">besluit vast te stellen het wijzigingsbesluit artikel 6.3 Beleidsregels Participatiewet, IOAW, IOAZ en Bbz 2004 Maassluis, Vlaardingen en Schie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6.3</text:p>
            <text:p text:style-name="al">Artikel 6.3 wordt gewijzigd als volgt:</text:p>
            <text:p text:style-name="al"/>
            <text:p text:style-name="al">
            <text:span text:style-name="nadrukondlijn">Artikel 6.3 – Draagkracht</text:span>
          </text:p>
            <text:list text:style-name="id1-3-2-2-1-5">
              <text:list-item text:style-override="id1-3-2-2-1-5-1">
                <text:number>1.</text:number>
                <text:p text:style-name="al">Het inkomen als bedoeld in de artikelen 32 en 33 van de wet wordt als draagkracht in aanmerking genomen voor zover het meer bedraagt dan 110% van de van toepassing zijnde bijstandsnorm, met uitzondering van de kostendelersnorm zoals bedoeld in artikel 22a van de wet.</text:p>
              </text:list-item>
              <text:list-item text:style-override="id1-3-2-2-1-5-2">
                <text:number>2.</text:number>
                <text:p text:style-name="al">In het geval van een kostendeler, zoals bedoeld in artikel 19a van de wet, wordt voor de bepaling van de draagkracht de norm voor een alleenstaande gebruikt.</text:p>
              </text:list-item>
              <text:list-item text:style-override="id1-3-2-2-1-5-3">
                <text:number>3.</text:number>
                <text:p text:style-name="al">In het geval van een gehuwde met een niet rechthebbende partner, zoals bedoeld in artikel 24 van de wet, wordt voor de bepaling van de draagkracht de norm voor gehuwden gebruikt.</text:p>
              </text:list-item>
              <text:list-item text:style-override="id1-3-2-2-1-5-4">
                <text:number>4.</text:number>
                <text:p text:style-name="al">De draagkrachtregeling wordt vastgesteld op basis van het feitelijk besteedbaar inkomen in geval van één of meer van de volgende situaties van toepassing is;</text:p>
                <text:list text:style-name="id1-3-2-2-1-5-4-3">
                  <text:list-item text:style-override="id1-3-2-2-1-5-4-3-1">
                    <text:number>a.</text:number>
                    <text:p text:style-name="al">Wettelijke Schuldsanering Natuurlijke Personen;</text:p>
                  </text:list-item>
                  <text:list-item text:style-override="id1-3-2-2-1-5-4-3-2">
                    <text:number>b.</text:number>
                    <text:p text:style-name="al">inhouding inzake een bestuursrechtelijke premie;</text:p>
                  </text:list-item>
                  <text:list-item text:style-override="id1-3-2-2-1-5-4-3-3">
                    <text:number>c.</text:number>
                    <text:p text:style-name="al">beslaglegging.</text:p>
                  </text:list-item>
                </text:list>
              </text:list-item>
              <text:list-item text:style-override="id1-3-2-2-1-5-5">
                <text:number>5.</text:number>
                <text:p text:style-name="al">In afwijking van het eerste lid wordt het inkomen boven de bijstandsnorm volledig als draagkracht aangemerkt wanneer de bijzondere bijstand aangevraagd is voor </text:p>
                <text:list text:style-name="id1-3-2-2-1-5-5-3">
                  <text:list-item text:style-override="id1-3-2-2-1-5-5-3-1">
                    <text:number>a.</text:number>
                    <text:p text:style-name="al">de kosten van aanschaf van duurzame gebruiksgoederen;</text:p>
                  </text:list-item>
                  <text:list-item text:style-override="id1-3-2-2-1-5-5-3-2">
                    <text:number>b.</text:number>
                    <text:p text:style-name="al">overige inrichtingskosten (verf, behang en vloerbedekking);</text:p>
                  </text:list-item>
                  <text:list-item text:style-override="id1-3-2-2-1-5-5-3-3">
                    <text:number>c.</text:number>
                    <text:p text:style-name="al">de kosten van levensonderhoud van jongeren in de leeftijd van 18, 19 of 20 jaar;</text:p>
                  </text:list-item>
                  <text:list-item text:style-override="id1-3-2-2-1-5-5-3-4">
                    <text:number>d.</text:number>
                    <text:p text:style-name="al">woonkosten;</text:p>
                  </text:list-item>
                  <text:list-item text:style-override="id1-3-2-2-1-5-5-3-5">
                    <text:number>e.</text:number>
                    <text:p text:style-name="al">kosten van verhuizing.</text:p>
                  </text:list-item>
                </text:list>
              </text:list-item>
              <text:list-item text:style-override="id1-3-2-2-1-5-6">
                <text:number>6.</text:number>
                <text:p text:style-name="al">
                <text:span text:style-name="nadrukcur">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span>
              </text:p>
              </text:list-item>
              <text:list-item text:style-override="id1-3-2-2-1-5-7">
                <text:number>7.</text:number>
                <text:p text:style-name="al">Bij de vaststelling van het inkomen voor berekening van de draagkracht worden een ontvangen individuele inkomenstoeslag en een ontvangen individuele studietoeslag buiten beschouwing gelaten.</text:p>
              </text:list-item>
              <text:list-item text:style-override="id1-3-2-2-1-5-8">
                <text:number>8.</text:number>
                <text:p text:style-name="al">Het in aanmerking te nemen inkomen wordt verminderd met</text:p>
                <text:list text:style-name="id1-3-2-2-1-5-8-3">
                  <text:list-item text:style-override="id1-3-2-2-1-5-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1-5-8-3-2">
                    <text:number>b.</text:number>
                    <text:p text:style-name="al">de ten laste van de belanghebbende blijvende kosten in verband met studie en opleiding van kinderen. </text:p>
                  </text:list-item>
                </text:list>
              </text:list-item>
              <text:list-item text:style-override="id1-3-2-2-1-5-9">
                <text:number>9.</text:number>
                <text:p text:style-name="al">Het vermogen dat met toepassing van artikel 34 van de wet in aanmerking moet worden genomen wordt volledig als draagkracht aangemerkt.</text:p>
              </text:list-item>
              <text:list-item text:style-override="id1-3-2-2-1-5-10">
                <text:number>10.</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2" text:style-name="artikel">
            <text:p text:style-name="artikel_kop_titel"><text:span text:style-name="artikel_kop_label">Artikel</text:span> <text:span text:style-name="artikel_kop_nr">2</text:span> Wijziging toelichting artikel 6.3</text:p>
            <text:p text:style-name="al">De Toelichting op artikel 6.3 wordt vervangen door:</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Borgstelling sociaal krediet en vaststellen noodzaak</text:p>
            <text:p text:style-name="al">Bij de aanvraag om bijzondere bijstand in de vorm van een borgstelling, zoals bedoeld in artikel 51 van de wet, voor een sociaal krediet moeten de volgende vier vragen beantwoord worden:</text:p>
            <text:list text:style-name="id1-3-2-2-2-13">
              <text:list-item text:style-override="id1-3-2-2-2-13-1">
                <text:number>1.</text:number>
                <text:p text:style-name="al">Doen de kosten zich voor</text:p>
              </text:list-item>
              <text:list-item text:style-override="id1-3-2-2-2-13-2">
                <text:number>2.</text:number>
                <text:p text:style-name="al">Zijn de kosten in het individuele geval noodzakelijk</text:p>
              </text:list-item>
              <text:list-item text:style-override="id1-3-2-2-2-13-3">
                <text:number>3.</text:number>
                <text:p text:style-name="al">Vloeien de kosten voort uit bijzondere omstandigheden</text:p>
              </text:list-item>
              <text:list-item text:style-override="id1-3-2-2-2-13-4">
                <text:number>4.</text:number>
                <text:p text:style-name="al">Kunnen de kosten worden voldaan uit de aanwezige middelen. </text:p>
              </text:list-item>
            </text:list>
            <text:p text:style-name="al"/>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text:p>
            <text:p text:style-name="al">Wanneer de Kredietbank Rotterdam een lening voor een saneringskrediet wil verstrekken wordt aangenomen dat aan de voorwaarden van artikel 49 van de Participatiewet is voldaan. </text:p>
          </text:section>
          <text:section text:name="artikel_id1-3-2-2-3" text:style-name="artikel">
            <text:p text:style-name="artikel_kop_titel"><text:span text:style-name="artikel_kop_label">Artikel</text:span> <text:span text:style-name="artikel_kop_nr">3</text:span> Inwerkingtreding</text:p>
            <text:p text:style-name="al">Dit wijzigingsbesluit treedt in werking op de dag na bekendmaking ervan in het elektronische gemeenteblad. </text:p>
          </text:section>
          <text:section text:name="artikel_id1-3-2-2-4" text:style-name="artikel">
            <text:p text:style-name="artikel_kop_titel"><text:span text:style-name="artikel_kop_label">Artikel</text:span> <text:span text:style-name="artikel_kop_nr">4</text:span> Citeertitel</text:p>
            <text:p text:style-name="al">Dit wijzigingsbesluit wordt aangehaald als ’Wijzigingsbesluit artikel 6.3 Beleidsregels Participatiewet, IOAW, IOAZ en Bbz 2004 Maassluis, Vlaardingen en Schiedam 2018’.</text:p>
            <text:p text:style-name="al"/>
          </text:section>
        </text:section>
        <text:section text:name="regeling-sluiting_id1-3-2-3" text:style-name="regeling-sluiting">
          <text:section text:name="ondertekening_id1-3-2-3-1">
            <text:p><text:span text:style-name="functie">Aldus vastgesteld in het dagelijks bestuur Stroomopwaarts van 18 oktober 2018,</text:span></text:p>
          </text:section>
          <text:section text:name="ondertekening_id1-3-2-3-2">
            <text:p><text:span text:style-name="functie"/></text:p>
            <text:p><text:span text:style-name="functie"/></text:p>
            <text:p><text:span text:style-name="functie">de voorzitter, </text:span></text:p>
            <text:p><text:span text:style-name="functie">S. Kuiper </text:span></text:p>
          </text:section>
          <text:section text:name="ondertekening_id1-3-2-3-3">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colleges van Maassluis, Vlaardingen en Schiedam willen graag dat inwoners met een laag inkomen een sociaal krediet of saneringskrediet kunnen afsluiten tegen gunstige voorwaarden bij de Kredietbank Rotterdam. De Kredietbank stelt hierbij de voorwaarde dat de colleges borg staan in het geval de burger de lening niet terugbetaald. Om een grotere groep burgers in aanmerking te laten komen voor een sociaal krediet of saneringskrediet op deze gunstige voorwaarden wordt de doelgroep voor deze vorm van bijzondere bijstandsverlening vergroot naar inwoners met een inkomen tot maximaal 130% van de voor hen toepasselijke bijstandsnorm. </text:p>
          <text:p text:style-name="al">De wijziging betreft een tekstuele aanpassing in het eerste lid in verband met verduidelijking van de tekst. </text:p>
          <text:p text:style-name="al">In het artikel is lid 6 toegevoegd zodat alleen inkomen boven de 130% van de toepassing zijnde bijstandsnorm in aanmerking wordt genomen in het geval van een kredietverstrekking door de Kredietbank Rotterdam . </text:p>
          <text:p text:style-name="al">De oude onderdelen 6 t/m 9, zijn in het nieuwe artikel genummerd als 7 t/m 10.</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8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rtikel 6.3 Beleidsregels Participatiewet, IOAW, IOAZ en Bbz 2004 Maassluis, Vlaardingen en Schiedam 2018,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01</meta:user-defined>
    <meta:user-defined meta:name="OVERHEIDop.GmbID/DC.identifier">gmb-2018-278801</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Schiedam</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titel 4.3 van de Algemene wet bestuursrecht;1.0:c:BWBR0005537&amp;titeldeel=4.3&amp;g=2018-07-01</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2-28</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betreftRegeling">CVDR611610_2</meta:user-defined>
    <meta:user-defined meta:name="OVERHEIDop.versieInformatie"/>
  </office:meta>
</office:document-meta>
</file>