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en inspraak “Beleid geluidsschermen Heemstede 2018”</text:p>
      <text:section text:name="zakelijke-mededeling_id1-3-2" text:style-name="zakelijke-mededeling">
        <text:section text:name="zakelijke-mededeling-tekst_id1-3-2-1" text:style-name="zakelijke-mededeling-tekst">
          <text:section text:name="tekst_id1-3-2-1-1" text:style-name="tekst">
            <text:p text:style-name="common-al">Door meerdere inwoners van Heemstede, waarbij de zij- en/of achtertuin van de woning grenst aan een verkeersintensieve route, is de wens geuit om een geluidsscherm te mogen plaatsen om zo het verkeerslawaai  in de tuin te dempen. Het beleidsstuk dient als basis om gemotiveerd te kunnen afwijken van het bestemmingsplan, dat de bouw van dergelijke geluidsschermen op het zij- en/of achtererf niet toestaat. Zonder concrete basis waarop wij kunnen terugvallen bij het bepalen of er al dan niet sprake is van een geluidsbelast zij- en/of achtererf en om de schijn van willekeur te voorkomen, is het wenselijk (noodzakelijk) om in een beleidsstuk de locaties vast te leggen waar het plaatsen van een geluidsscherm tot de mogelijkheden behoort.</text:p>
            <text:p text:style-name="common-al"/>
            <text:p text:style-name="common-al">
            <text:span text:style-name="nadrukondlijn">Inzage in het beleidsstuk</text:span>
          </text:p>
            <text:p text:style-name="common-al">Het “Beleid geluidsschermen Heemstede 2018” kunt u op werkdagen van donderdag 27 december 2018 tot en met woensdag 6 februari 2018 inzien op het Raadhuis. Mocht u niet in de gelegenheid zijn om het beleidsstuk ter plaatse in te zien, dan kunnen wij het ook per e-mail ter inzage aanbieden. Een verzoek hiertoe kunt u mailen naar: postbusbouwenwoningtoezicht@heemstede.nl   </text:p>
            <text:p text:style-name="common-al"/>
            <text:p text:style-name="common-al">
            <text:span text:style-name="nadrukondlijn">Procedure</text:span>
          </text:p>
            <text:p text:style-name="common-al">Het beleid zal gedurende 6 weken, <text:span text:style-name="nadrukvet">van donderdag 27december 2018 tot en met woensdag 6 februari 2018</text:span> ter inzage liggen. In deze periode kunnen belanghebbenden zienswijzen indienen bij het college. Dit conform artikel 4 lid 1 van de Inspraakverordening Heemstede en afdeling 3.4 van de Algemene wet bestuursrecht. De zienswijzen worden meegenomen bij de uiteindelijke besluitvorming over de herijking van de nadere regels terrassenbeleid centrumgebied.</text:p>
            <text:p text:style-name="last-al">U kunt uw schriftelijke zienswijzen richten aan: Gemeente Heemstede, afdeling Bouw- en Woningtoezicht, t.a.v. de heer J.C. van Wanum, postbus 352, 2100 AJ Heemstede. U kunt ook gebruik maken van de mogelijkheid om uw zienswijze per mail kenbaar te maken, hiervoor kunt u gebruik maken van het mailadres: postbusbouwenwoningtoezicht@heemstede.nl  Voor vragen kunt u contact opnemen met de heer J.C. van Wanum, telefoon: 023-54857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880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0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0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en inspraak “Beleid geluidsschermen Heemste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800</meta:user-defined>
    <meta:user-defined meta:name="OVERHEIDop.GmbID/DC.identifier">gmb-2018-278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HA 1</meta:user-defined>
    <meta:user-defined meta:name="OVERHEIDop.woonplaats">Heemstede</meta:user-defined>
    <meta:user-defined meta:name="OVERHEIDop.straatnaam">Raadhuisplein</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2717 484560</meta:user-defined>
    <meta:user-defined meta:name="OVERHEIDop.versieInformatie"/>
  </office:meta>
</office:document-meta>
</file>