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laan 87 t/m 241  (vergroten entree/gevelkozijnen trappenhuis, vervangen hekwerk balkons); 495328; 18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7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asmuslaan 87 t/m 241  (vergroten entree/gevelkozijnen trappenhuis, vervangen hekwerk balkons); 495328; 18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96</meta:user-defined>
    <meta:user-defined meta:name="OVERHEIDop.GmbID/DC.identifier">gmb-2018-278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NA</meta:user-defined>
    <meta:user-defined meta:name="OVERHEIDop.woonplaats">Hilversum</meta:user-defined>
    <meta:user-defined meta:name="OVERHEIDop.straatnaam">Erasmus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545 470025</meta:user-defined>
    <meta:user-defined meta:name="OVERHEIDop.versieInformatie"/>
  </office:meta>
</office:document-meta>
</file>