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mstelveen - aanvraag evenementenvergunning toegekend - Sacharovlaan, Hammarskjöldsingel en Betsy Per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4592</text:span>
          </text:p>
            <text:p text:style-name="common-al">Gemeente Amstelveen heeft op 20 december 2018 een besluit genomen op de aanvraag meerjarige evenementenvergunning voor Wielerronde van Amstelveen op 5 mei 2019. Periode geldgheid vergunning: 5 mei 2019 tot 31 mei 2023. De locatie is Sacharovlaan, Hammarskjöldsingel en Betsy Perklaa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79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9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9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Sacharovlaan, Hammarskjöldsingel en Betsy Perk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795</meta:user-defined>
    <meta:user-defined meta:name="OVERHEIDop.GmbID/DC.identifier">gmb-2018-278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RM 1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951.09 477265.69</meta:user-defined>
    <meta:user-defined meta:name="OVERHEIDop.versieInformatie"/>
  </office:meta>
</office:document-meta>
</file>