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 e, 1261 HG, het      vellen van 7 Zomereiken en 2 Gewone beuken (herplantplicht), verzonden op      13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9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2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93</meta:user-defined>
    <meta:user-defined meta:name="OVERHEIDop.GmbID/DC.identifier">gmb-2018-278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7 475657</meta:user-defined>
    <meta:user-defined meta:name="OVERHEIDop.versieInformatie"/>
  </office:meta>
</office:document-meta>
</file>