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51: voor het vervangen van twee bestaande gebouwen door één nieuw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oktober 2018. Besluit verzonden op 20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001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879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9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alerstraat 51: voor het vervangen van twee bestaande gebouwen door één nieuw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791</meta:user-defined>
    <meta:user-defined meta:name="OVERHEIDop.GmbID/DC.identifier">gmb-2018-27879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C</meta:user-defined>
    <meta:user-defined meta:name="OVERHEIDop.woonplaats">Erm</meta:user-defined>
    <meta:user-defined meta:name="OVERHEIDop.straatnaam">Dal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367 530256</meta:user-defined>
    <meta:user-defined meta:name="OVERHEIDop.versieInformatie"/>
  </office:meta>
</office:document-meta>
</file>