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Stimuleringsregeling NOM Woningen gemeente Rheden 2019</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d.d. 13 november 2018;</text:p>
            <text:p text:style-name="al">gelet op de artikelen 147 en 149 van de Gemeentewet;</text:p>
            <text:p text:style-name="al"/>
            <text:p text:style-name="al">b e s l u i t :</text:p>
            <text:p text:style-name="al"/>
            <text:p text:style-name="al">vast te stellen de <text:span text:style-name="nadrukvet">Verordening Stimuleringsregeling NOM Woningen gemeente Rheden 201</text:span><text:span text:style-name="nadrukvet">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een meerderjarige natuurlijke persoon, die eigenaar en bewoner is van de in artikel 2 genoemde woonruimte, die een aanvraag indient voor een Stimuleringsregeling. Bij twee of meer eigenaren gelden de gezamenlijke eigenaren als aanvrager; </text:p>
              </text:list-item>
              <text:list-item text:style-override="id1-3-2-2-1-3-2">
                <text:number>b.</text:number>
                <text:p text:style-name="al">college: het college van burgemeester en wethouders van de gemeente Rheden;</text:p>
              </text:list-item>
              <text:list-item text:style-override="id1-3-2-2-1-3-3">
                <text:number>c.</text:number>
                <text:p text:style-name="al">Stimuleringsregeling: een lening die, na toewijzing door het college, door SVn kan worden verstrekt aan de aanvrager ten behoeve van de financiering van de door het college aanvaarde werkelijke kosten van stimuleringsmaatregelen die worden getroffen in of aan de woning van de aanvrager, bedoeld om de woning NOM (Nul op de Meter) of bijna NOM te krijgen;</text:p>
              </text:list-item>
              <text:list-item text:style-override="id1-3-2-2-1-3-4">
                <text:number>d.</text:number>
                <text:p text:style-name="al">maatregelen: maatregelen en voorzieningen zoals bedoeld in artikel 3;</text:p>
              </text:list-item>
              <text:list-item text:style-override="id1-3-2-2-1-3-5">
                <text:number>e.</text:number>
                <text:p text:style-name="al">werkelijke kosten: de totale kosten van materialen en werkzaamheden of de kosten van de investering voor zover noodzakelijk voor het treffen van maatregelen;</text:p>
              </text:list-item>
              <text:list-item text:style-override="id1-3-2-2-1-3-6">
                <text:number>f.</text:number>
                <text:p text:style-name="al">SV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text:p>
            <text:list text:style-name="id1-3-2-2-2-3">
              <text:list-item text:style-override="id1-3-2-2-2-3-1">
                <text:number>1.</text:number>
                <text:p text:style-name="al">bestaande woonruimte in de gemeente Rheden, die geschikt en bestemd is voor permanente bewoning en/of participatie en investering in collectieve of coöperatieve, kleinschalige, duurzame energieopwekking (postcoderoosregeling) in de gemeente Rheden;</text:p>
              </text:list-item>
              <text:list-item text:style-override="id1-3-2-2-2-3-2">
                <text:number>2.</text:number>
                <text:p text:style-name="al">de bouw van aardgasvrije nieuwbouwwoningen in de gemeente Rheden, met als doel deze nul op de meter te bouwen.</text:p>
              </text:list-item>
            </text:list>
          </text:section>
          <text:section text:name="artikel_id1-3-2-2-3" text:style-name="artikel">
            <text:p text:style-name="artikel_kop_titel"><text:span text:style-name="artikel_kop_label">Artikel</text:span> <text:span text:style-name="artikel_kop_nr">3.</text:span> Maatregelen</text:p>
            <text:p text:style-name="al">Tot de maatregelen worden gerekend:</text:p>
            <text:list text:style-name="id1-3-2-2-3-3">
              <text:list-item text:style-override="id1-3-2-2-3-3-1">
                <text:number>1.</text:number>
                <text:p text:style-name="al">Bestaande bouw</text:p>
                <text:list text:style-name="id1-3-2-2-3-3-1-3">
                  <text:list-item text:style-override="id1-3-2-2-3-3-1-3-1">
                    <text:number>a.</text:number>
                    <text:p text:style-name="al">Alle gebouwgebonden maatregelen voor de opwekking van duurzame energie op of om de bestaande woning zoals zonnepanelen, zonnecollectoren, ventilatiesystemen met warmteterugwinning en (hybride) warmtepompen.</text:p>
                  </text:list-item>
                  <text:list-item text:style-override="id1-3-2-2-3-3-1-3-2">
                    <text:number>b.</text:number>
                    <text:p text:style-name="al">Alle gebouwgebonden maatregelen gericht op het verminderen of geheel vermijden van fossiel energieverbruik in of om de bestaande woning, zoals spouwmuur-, vloer- en glasisolatie.</text:p>
                  </text:list-item>
                  <text:list-item text:style-override="id1-3-2-2-3-3-1-3-3">
                    <text:number>c.</text:number>
                    <text:p text:style-name="al">Alle gebouwgebonden maatregelen gericht op het saneren van asbest.</text:p>
                  </text:list-item>
                  <text:list-item text:style-override="id1-3-2-2-3-3-1-3-4">
                    <text:number>d.</text:number>
                    <text:p text:style-name="al">Uitgezonderd zijn de maatregelen die voortvloeien uit het actuele Bouwbesluit die o.a. gelden bij een grondige renovatie of aanbouw van een bestaande woning zoals dat geldt op het moment van de aanvraag van de Stimuleringslening.</text:p>
                  </text:list-item>
                  <text:list-item text:style-override="id1-3-2-2-3-3-1-3-5">
                    <text:number>e.</text:number>
                    <text:p text:style-name="al">Klimaatadaptieve maatregelen ten behoeve van regenwateropvang en verkoeling zoals groene gevels en daken en regenwaterinfiltratiesystemen.</text:p>
                  </text:list-item>
                  <text:list-item text:style-override="id1-3-2-2-3-3-1-3-6">
                    <text:number>f.</text:number>
                    <text:p text:style-name="al">Zonnepanelen, te plaatsen in een zogenaamd postcoderoosproject.</text:p>
                  </text:list-item>
                </text:list>
              </text:list-item>
            </text:list>
            <text:list text:style-name="id1-3-2-2-3-4">
              <text:list-item text:style-override="id1-3-2-2-3-4-1">
                <text:number>2.</text:number>
                <text:p text:style-name="al">Nieuwbouw</text:p>
                <text:p text:style-name="al">Alle aanvullende maatregelen voor de opwekking van duurzame energie of het verminderen/vermijden van (fossiel) energieverbruik waarbij de EPC-eis van een nieuwbouwwoning gekocht van een projectontwikkelaar 25% scherper wordt ten opzichte van het geldende bouwbesluit. De woning mag niet worden aangesloten op het aardgasnet.</text:p>
              </text:list-item>
            </text:list>
            <text:list text:style-name="id1-3-2-2-3-5">
              <text:list-item text:style-override="id1-3-2-2-3-5-1">
                <text:number>3.</text:number>
                <text:p text:style-name="al">Algemeen</text:p>
                <text:list text:style-name="id1-3-2-2-3-5-1-3">
                  <text:list-item text:style-override="id1-3-2-2-3-5-1-3-1">
                    <text:number>a.</text:number>
                    <text:p text:style-name="al">Een energie maatwerkadvies die een berekening (bijv. PHPP, NZEB) bevat waaruit blijkt dat de voorgenomen maatregelen de energiebehoefte van de woning vergaand beperken, en waarin tevens een goede ventilatieoplossing wordt opgenomen. Indien van toepassing wordt een gemotiveerde toelichting gevraagd wanneer maatregelen niet of afwijkend toegepast worden.</text:p>
                  </text:list-item>
                  <text:list-item text:style-override="id1-3-2-2-3-5-1-3-2">
                    <text:number>b.</text:number>
                    <text:p text:style-name="al">Bij nieuwbouwwoningen als bedoeld in artikel 2 lid 2 stelt het college op basis van de koop-/aannemingsovereenkomst van de aanvrager, de overgelegde EPC-berekening en een onderbouwing van de meerkosten van een energieadviseur vast welk deel van de investering als stimuleringsmaatregel(en) is aan te merken.</text:p>
                  </text:list-item>
                </text:list>
              </text:list-item>
              <text:list-item text:style-override="id1-3-2-2-3-5-2">
                <text:number>4.</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Stimuleringsregeling toe te kennen voor de in artikel 3 genoemde stimuleringsmaatregelen. </text:p>
          </text:section>
          <text:section text:name="artikel_id1-3-2-2-5" text:style-name="artikel">
            <text:p text:style-name="artikel_kop_titel"><text:span text:style-name="artikel_kop_label">Artikel</text:span> <text:span text:style-name="artikel_kop_nr">5</text:span> Revolverend fonds</text:p>
            <text:list text:style-name="id1-3-2-2-5-2">
              <text:list-item text:style-override="id1-3-2-2-5-2">
                <text:number>1.</text:number>
                <text:p text:style-name="al">De raad van de gemeente Rheden heeft een revolverend fonds Stimuleringsregeling ingesteld.</text:p>
              </text:list-item>
              <text:list-item text:style-override="id1-3-2-2-5-3">
                <text:number>2.</text:number>
                <text:p text:style-name="al">De raad kent in het revolverend fonds een budget toe van € 250.000,00.</text:p>
              </text:list-item>
              <text:list-item text:style-override="id1-3-2-2-5-4">
                <text:number>3.</text:number>
                <text:p text:style-name="al">Het revolverend fonds is ondergebracht bij de SVn.</text:p>
              </text:list-item>
              <text:list-item text:style-override="id1-3-2-2-5-5">
                <text:number>4.</text:number>
                <text:p text:style-name="al">De raad kan besluiten via de Kadernota middelen aan het fonds toe te voegen.</text:p>
              </text:list-item>
              <text:list-item text:style-override="id1-3-2-2-5-6">
                <text:number>5.</text:number>
                <text:p text:style-name="al">Uit het revolverend fonds kunnen leningen worden toegekend voor investeringen in stimuleringsmaatregelen tot het maximale bedrag van de in het fonds aanwezige middelen, zoals vastgesteld door de gemeenteraad.</text:p>
              </text:list-item>
            </text:list>
          </text:section>
          <text:section text:name="artikel_id1-3-2-2-6" text:style-name="artikel">
            <text:p text:style-name="artikel_kop_titel"><text:span text:style-name="artikel_kop_label">Artikel</text:span> <text:span text:style-name="artikel_kop_nr">6</text:span> Procedure aanvraag en toewijzing</text:p>
            <text:list text:style-name="id1-3-2-2-6-2">
              <text:list-item text:style-override="id1-3-2-2-6-2">
                <text:number>1.</text:number>
                <text:p text:style-name="al">Een aanvraag voor een Stimuleringsregeling wordt schriftelijk bij het college ingediend op een door het college beschikbaar gesteld formulier via de gemeentelijke website en gaat onder opgave van:</text:p>
                <text:list text:style-name="id1-3-2-2-6-2-3">
                  <text:list-item text:style-override="id1-3-2-2-6-2-3-1">
                    <text:number>a.</text:number>
                    <text:p text:style-name="al">de te treffen maatregelen;</text:p>
                  </text:list-item>
                  <text:list-item text:style-override="id1-3-2-2-6-2-3-2">
                    <text:number>b.</text:number>
                    <text:p text:style-name="al">een financiële onderbouwing van de te treffen maatregelen, bijvoorbeeld offertes;</text:p>
                  </text:list-item>
                  <text:list-item text:style-override="id1-3-2-2-6-2-3-3">
                    <text:number>c.</text:number>
                    <text:p text:style-name="al">een planning van de uitvoering van de werkzaamheden.</text:p>
                  </text:list-item>
                </text:list>
              </text:list-item>
              <text:list-item text:style-override="id1-3-2-2-6-3">
                <text:number>2.</text:number>
                <text:p text:style-name="al">In geval van nieuwbouw moet aanvullend ingediend worden:</text:p>
                <text:list text:style-name="id1-3-2-2-6-3-3">
                  <text:list-item text:style-override="id1-3-2-2-6-3-3-1">
                    <text:number>a.</text:number>
                    <text:p text:style-name="al">een kopie van de ondertekende koop-/aannemingsovereenkomst;</text:p>
                  </text:list-item>
                  <text:list-item text:style-override="id1-3-2-2-6-3-3-2">
                    <text:number>b.</text:number>
                    <text:p text:style-name="al">een kopie van de verklaring, waaruit blijkt dat de woning met waarborggarantie wordt gebouwd (zodat de woning bij faillissement van de aannemer wordt afgebouwd);</text:p>
                  </text:list-item>
                  <text:list-item text:style-override="id1-3-2-2-6-3-3-3">
                    <text:number>c.</text:number>
                    <text:p text:style-name="al">een (of meerdere) EPC-berekeningen inclusief een onderbouwing van een energieadviseur als bedoeld in artikel 3 lid 3.</text:p>
                  </text:list-item>
                </text:list>
              </text:list-item>
              <text:list-item text:style-override="id1-3-2-2-6-4">
                <text:number>3.</text:number>
                <text:p text:style-name="al">Het college bevestigt de ontvangst van de aanvraag binnen twee weken.</text:p>
              </text:list-item>
              <text:list-item text:style-override="id1-3-2-2-6-5">
                <text:number>4.</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6-6">
                <text:number>5.</text:number>
                <text:p text:style-name="al">Indien de aanvraag niet binnen de aangegeven termijn is gecompleteerd, verklaart het college de aanvraag niet-ontvankelijk. </text:p>
              </text:list-item>
              <text:list-item text:style-override="id1-3-2-2-6-7">
                <text:number>6.</text:number>
                <text:p text:style-name="al">Het college handelt aanvragen in volgorde van binnenkomst af.</text:p>
              </text:list-item>
              <text:list-item text:style-override="id1-3-2-2-6-8">
                <text:number>7.</text:number>
                <text:p text:style-name="al">Het college neemt binnen acht weken na ontvangst van de aanvraag, dan wel na het compleet worden daarvan, een beslissing en deelt die door middel van een toewijzings- of afwijzingsbesluit mee aan de aanvrager.</text:p>
              </text:list-item>
            </text:list>
          </text:section>
          <text:section text:name="artikel_id1-3-2-2-7" text:style-name="artikel">
            <text:p text:style-name="artikel_kop_titel"><text:span text:style-name="artikel_kop_label">Artikel</text:span> <text:span text:style-name="artikel_kop_nr">7</text:span> Afwijzen aanvraag</text:p>
            <text:p text:style-name="al">Het college wijst een aanvraag af of trekt een toewijzingsbesluit voor het aanvragen van een Stimuleringsregeling bij SVn in, indien:</text:p>
            <text:list text:style-name="id1-3-2-2-7-3">
              <text:list-item text:style-override="id1-3-2-2-7-3-1">
                <text:number>a.</text:number>
                <text:p text:style-name="al">het budget in het revolverend fonds niet toereikend is om de aanvraag te honoreren;</text:p>
              </text:list-item>
              <text:list-item text:style-override="id1-3-2-2-7-3-2">
                <text:number>b.</text:number>
                <text:p text:style-name="al">de werkelijke kosten naar zijn oordeel niet in redelijke verhouding staan tot het te verkrijgen resultaat;</text:p>
              </text:list-item>
              <text:list-item text:style-override="id1-3-2-2-7-3-3">
                <text:number>c.</text:number>
                <text:p text:style-name="al">er niet is voldaan aan de bij of krachtens deze verordening gestelde voorschriften en/of bepalingen;</text:p>
              </text:list-item>
              <text:list-item text:style-override="id1-3-2-2-7-3-4">
                <text:number>d.</text:number>
                <text:p text:style-name="al">de werkelijke kosten, inclusief BTW, minder bedragen dan € 25.000,00;</text:p>
              </text:list-item>
              <text:list-item text:style-override="id1-3-2-2-7-3-5">
                <text:number>e.</text:number>
                <text:p text:style-name="al">de aanvraag bij het college wordt ingediend na het treffen van de maatregelen c.q. nadat een begin is gemaakt met het treffen van deze maatregelen;</text:p>
              </text:list-item>
              <text:list-item text:style-override="id1-3-2-2-7-3-6">
                <text:number>f.</text:number>
                <text:p text:style-name="al">de aanvrager al eerder een aanvraag voor maatregelen voor dezelfde woning heeft toegekend gekregen, waarbij en voor zover het ingevolge artikel 11 maximaal te lenen bedrag is toegekend;</text:p>
              </text:list-item>
              <text:list-item text:style-override="id1-3-2-2-7-3-7">
                <text:number>g.</text:number>
                <text:p text:style-name="al">de Stimuleringsregeling is toegekend of vastgesteld op grond van onjuiste gegevens.</text:p>
              </text:list-item>
            </text:list>
          </text:section>
          <text:section text:name="artikel_id1-3-2-2-8" text:style-name="artikel">
            <text:p text:style-name="artikel_kop_titel"><text:span text:style-name="artikel_kop_label">Artikel</text:span> <text:span text:style-name="artikel_kop_nr">8</text:span> Beleidsdoelen</text:p>
            <text:p text:style-name="al">Het college besluit aanvrager een Stimuleringsregeling toe te kennen, indien uit de aanvraag blijkt dat met het treffen van de stimuleringsmaatregelen aantoonbaar wordt bijgedragen aan een of meer van de hiernavolgende beleidsdoelen:</text:p>
            <text:list text:style-name="id1-3-2-2-8-3">
              <text:list-item text:style-override="id1-3-2-2-8-3-1">
                <text:number>1.</text:number>
                <text:p text:style-name="al">realiseren energiebesparing;</text:p>
              </text:list-item>
              <text:list-item text:style-override="id1-3-2-2-8-3-2">
                <text:number>2.</text:number>
                <text:p text:style-name="al">opwekking duurzame energie;</text:p>
              </text:list-item>
              <text:list-item text:style-override="id1-3-2-2-8-3-3">
                <text:number>3.</text:number>
                <text:p text:style-name="al">opslaan van duurzame energie;</text:p>
              </text:list-item>
              <text:list-item text:style-override="id1-3-2-2-8-3-4">
                <text:number>4.</text:number>
                <text:p text:style-name="al">uitwisselen van duurzame energie;</text:p>
              </text:list-item>
              <text:list-item text:style-override="id1-3-2-2-8-3-5">
                <text:number>5.</text:number>
                <text:p text:style-name="al">bijdragen aan klimaatbestendigheid;</text:p>
              </text:list-item>
              <text:list-item text:style-override="id1-3-2-2-8-3-6">
                <text:number>6.</text:number>
                <text:p text:style-name="al">saneren van asbest.</text:p>
              </text:list-item>
            </text:list>
          </text:section>
          <text:section text:name="artikel_id1-3-2-2-9" text:style-name="artikel">
            <text:p text:style-name="artikel_kop_titel"><text:span text:style-name="artikel_kop_label">Artikel</text:span> <text:span text:style-name="artikel_kop_nr">9</text:span> Krediettoets, verstrekken en beheer Stimuleringsregeling door SVn</text:p>
            <text:list text:style-name="id1-3-2-2-9-2">
              <text:list-item text:style-override="id1-3-2-2-9-2">
                <text:number>1.</text:number>
                <text:p text:style-name="al">SVn stelt de definitieve hoogte van de Stimuleringsregeling vast en bij een positieve financiële toets brengt SVn een offerte uit. Bij een negatieve financiële toets, wijst SVn de lening af en brengt de aanvrager en gemeente hiervan op de hoogte.</text:p>
              </text:list-item>
              <text:list-item text:style-override="id1-3-2-2-9-3">
                <text:number>2.</text:number>
                <text:p text:style-name="al">SVn verstrekt en beheert een toegewezen Stimuleringsregeling. Indien de aanvrager het niet eens is met de financiële toets van SVn, kan er een klachtenprocedure worden gestart bij SVn en vervolgens eventueel bij het KIFID of zich wenden tot de bevoegde burgerlijke rechter.</text:p>
              </text:list-item>
            </text:list>
          </text:section>
          <text:section text:name="artikel_id1-3-2-2-10" text:style-name="artikel">
            <text:p text:style-name="artikel_kop_titel"><text:span text:style-name="artikel_kop_label">Artikel</text:span> <text:span text:style-name="artikel_kop_nr">10</text:span> Voorwaarden SVn</text:p>
            <text:p text:style-name="al">Op een Stimuleringsregeling zijn van toepassing: 'Algemene bepalingen voor geldleningen', de 'Productspecificaties (Gemeentelijke) Stimuleringsregeling', de 'Procedures Stimuleringsregeling', 'Uitvoeringsregels (Gemeentelijke) Stimuleringsregeling', 'Productspecificaties Bouwkrediet' en 'Toelichting op een SVn Financieringsplan', zoals die op het moment van toewijzing zijn opgenomen in de dan geldende SVn Informatiemap.</text:p>
          </text:section>
          <text:section text:name="artikel_id1-3-2-2-11" text:style-name="artikel">
            <text:p text:style-name="artikel_kop_titel"><text:span text:style-name="artikel_kop_label">Artikel</text:span> <text:span text:style-name="artikel_kop_nr">11</text:span> Kenmerken Stimuleringsregeling</text:p>
            <text:list text:style-name="id1-3-2-2-11-2">
              <text:list-item text:style-override="id1-3-2-2-11-2">
                <text:number>1.</text:number>
                <text:p text:style-name="al">De hoofdsom van de door het college toegewezen Stimuleringsregeling is in beginsel gelijk aan het bedrag van de door het college aanvaarde werkelijke kosten op basis van een getekende opdracht min eventuele (landelijke) subsidies die gelden voor energetische maatregelen.</text:p>
              </text:list-item>
              <text:list-item text:style-override="id1-3-2-2-11-3">
                <text:number>2.</text:number>
                <text:p text:style-name="al">In aanvulling op het eerste lid bedraagt de hoofdsom van de Stimuleringsregeling voor aanvragers gelijk aan artikel 1 lid a niet minder dan € 25.000,00 en niet meer dan € 50.000,00 (inclusief BTW).</text:p>
              </text:list-item>
              <text:list-item text:style-override="id1-3-2-2-11-4">
                <text:number>3.</text:number>
                <text:p text:style-name="al">Het rentepercentage over de verstrekte leningen wordt door het college bepaald.</text:p>
              </text:list-item>
              <text:list-item text:style-override="id1-3-2-2-11-5">
                <text:number>4.</text:number>
                <text:p text:style-name="al">De rente in lid 3 staat vast gedurende de looptijd van de lening.</text:p>
              </text:list-item>
              <text:list-item text:style-override="id1-3-2-2-11-6">
                <text:number>5.</text:number>
                <text:p text:style-name="al">De looptijd van de lening is maximaal 15 jaar.</text:p>
              </text:list-item>
              <text:list-item text:style-override="id1-3-2-2-11-7">
                <text:number>6.</text:number>
                <text:p text:style-name="al">De lening moet worden afgelost in overeenstemming met de in artikel 10 genoemde productspecificaties.</text:p>
              </text:list-item>
              <text:list-item text:style-override="id1-3-2-2-11-8">
                <text:number>7.</text:number>
                <text:p text:style-name="al">Van de Stimuleringsregeling wordt een onderhandse akte opgemaakt.</text:p>
              </text:list-item>
              <text:list-item text:style-override="id1-3-2-2-11-9">
                <text:number>8.</text:number>
                <text:p text:style-name="al">Als aanvrager niet binnen 1 jaar na een positief toewijzingsbesluit van SVn een aanvang maakt met uitvoering van de stimuleringsmaatregelen dan vervalt het in artikel 6 bedoelde toewijzingsbesluit van het college.</text:p>
              </text:list-item>
            </text:list>
          </text:section>
          <text:section text:name="artikel_id1-3-2-2-12" text:style-name="artikel">
            <text:p text:style-name="artikel_kop_titel"><text:span text:style-name="artikel_kop_label">Artikel</text:span> <text:span text:style-name="artikel_kop_nr">12</text:span> Bouwkrediet/uitbetaling</text:p>
            <text:p text:style-name="al">Een Stimuleringsregeling komt via een bouwkrediet van SVn tot uitbetaling op basis van door de gemeente gecontroleerde facturen die in overeenstemming zijn met de financiële onderbouwing van de aanvraag.</text:p>
          </text:section>
          <text:section text:name="artikel_id1-3-2-2-13"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text:p>
          </text:section>
          <text:section text:name="artikel_id1-3-2-2-14" text:style-name="artikel">
            <text:p text:style-name="artikel_kop_titel"><text:span text:style-name="artikel_kop_label">Artikel</text:span> <text:span text:style-name="artikel_kop_nr">14</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1 januari 2019.</text:p>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Stimuleringsregeling NOM Woningen gemeente Rheden 2019’. </text:p>
          </text:section>
        </text:section>
        <text:section text:name="regeling-sluiting_id1-3-2-3" text:style-name="regeling-sluiting">
          <text:section text:name="ondertekening_id1-3-2-3-1">
            <text:p><text:span text:style-name="functie">Vastgesteld bij raadsbesluit d.d. 18 december 2018, nr. 11.</text:span></text:p>
            <text:p><text:span text:style-name="functie"/></text:p>
            <text:p><text:span text:style-name="functie">De Steeg, 18 december 2018</text:span></text:p>
            <text:p><text:span text:style-name="functie"/></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878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8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8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regeling NOM Woningen gemeente Rhe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780</meta:user-defined>
    <meta:user-defined meta:name="OVERHEIDop.GmbID/DC.identifier">gmb-2018-278780</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Rheden</meta:user-defined>
    <meta:user-defined meta:name="DC.source">artikel 147 van de Gemeentewet;1.0:c:BWBR0005416&amp;artikel=147&amp;g=2018-09-19</meta:user-defined>
    <meta:user-defined meta:name="DC.source">artikel 149 van de Gemeentewet;1.0:c:BWBR0005416&amp;artikel=149&amp;g=2018-09-19</meta:user-defined>
    <meta:user-defined meta:name="DCTERMS.alternative">Verordening Stimuleringsregeling NOM Woningen gemeente Rheden 2019</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9-01-01</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op.betreftRegeling">CVDR618342_1</meta:user-defined>
    <meta:user-defined meta:name="OVERHEIDop.versieInformatie"/>
  </office:meta>
</office:document-meta>
</file>