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143, Henry Dunantstraat 17, 2861 VD in Bergambacht</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een aanvraag ontvangen voor een omgevingsvergunning voor het vergroten van een woning door het plaatsen van een aanbouw op locatie Henry Dunantstraat 17, 2861 VD in Bergambacht. De aanvraag is geregistreerd onder zaaknummer SXO-201731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7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143, Henry Dunantstraat 17, 2861 V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78</meta:user-defined>
    <meta:user-defined meta:name="OVERHEIDop.GmbID/DC.identifier">gmb-2018-2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E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04 438560</meta:user-defined>
    <meta:user-defined meta:name="OVERHEIDop.versieInformatie"/>
  </office:meta>
</office:document-meta>
</file>