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zenweg 106 (uitbreiden pand); 503346; 19-12-2018; (FORMAT2 VERLENGD) Albert Perkstraat 35 (verbouwen monument); 424700;2-01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<text:span text:style-name="nadrukvet">Geuzenweg 106</text:span> (uitbreiden pand); 503346; 19-12-2018;  </text:p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77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7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uzenweg 106 (uitbreiden pand); 503346; 19-12-2018; (FORMAT2 VERLENGD) Albert Perkstraat 35 (verbouwen monument); 424700;2-01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79</meta:user-defined>
    <meta:user-defined meta:name="OVERHEIDop.GmbID/DC.identifier">gmb-2018-2787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W 106</meta:user-defined>
    <meta:user-defined meta:name="OVERHEIDop.woonplaats">Hilversum</meta:user-defined>
    <meta:user-defined meta:name="OVERHEIDop.straatnaam">Geuze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39 471342</meta:user-defined>
    <meta:user-defined meta:name="OVERHEIDop.versieInformatie"/>
  </office:meta>
</office:document-meta>
</file>