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laan 27 (wijzigen serres, constructieve interne verbouwing); 501525; 19-12-2018; 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 </text:p>
            <text:p text:style-name="common-al"/>
            <text:p text:style-name="common-al">- <text:span text:style-name="nadrukvet">Torenlaan 27</text:span> (wijzigen serres, constructieve interne verbouwing); 501525; 19-12-2018; 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last-al">Om die reden adviseren wij u om tevens de verleende omgevingsvergunningen in te 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7877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7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7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renlaan 27 (wijzigen serres, constructieve interne verbouwing); 501525; 19-12-2018; 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770</meta:user-defined>
    <meta:user-defined meta:name="OVERHEIDop.GmbID/DC.identifier">gmb-2018-2787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RV 27</meta:user-defined>
    <meta:user-defined meta:name="OVERHEIDop.woonplaats">Hilversum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70 470710</meta:user-defined>
    <meta:user-defined meta:name="OVERHEIDop.versieInformatie"/>
  </office:meta>
</office:document-meta>
</file>