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2*"/>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2*"/>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2*"/>
    </style:style>
    <style:style style:family="table-column" style:parent-style-name="colspec" style:name="id1-3-2-4-8-1-1">
      <style:table-column-properties style:rel-column-width="0*"/>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0*"/>
    </style:style>
    <style:style style:family="table-column" style:parent-style-name="colspec" style:name="id1-3-2-4-8-1-4">
      <style:table-column-properties style:rel-column-width="78*"/>
    </style:style>
    <style:style style:family="table-column" style:parent-style-name="colspec" style:name="id1-3-2-4-8-1-5">
      <style:table-column-properties style:rel-column-width="0*"/>
    </style:style>
    <style:style style:family="table-column" style:parent-style-name="colspec" style:name="id1-3-2-4-8-1-6">
      <style:table-column-properties style:rel-column-width="12*"/>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12*"/>
    </style:style>
    <text:list-style style:name="id1-3-2-4-9-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office:automatic-styles>
  <office:body>
    <office:text>
      <text:p text:style-name="new_page_staatscourant"/>
      <text:p text:style-name="single-kop-titel">Verordening van de gemeenteraad van de gemeente Loon op Zan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8,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invordering van leges 2019”. (Legesverordening 2019)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text:span text:style-name="sup">e</text:span> dag in de volgende kalendermaand;</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Zakelijke vrijstellingen</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4A</text:span>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lokaal evenement in de gemeente Loon op Zand.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een vrijwilligersorganisatie kan maximaal 8 keer per jaar gebruik maken van de vrijstellingsregeling;</text:p>
              </text:list-item>
              <text:list-item text:style-override="id1-3-2-2-5-3-5">
                <text:number>5.</text:number>
                <text:p text:style-name="al">het evenement moet daadwerkelijk plaatsvinden, tenzij het evenement buiten de invloedsfeer van de organisatie afgelast moet worden;</text:p>
              </text:list-item>
              <text:list-item text:style-override="id1-3-2-2-5-3-6">
                <text:number>6.</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7.1 (verklaring omtrent het gedrag);</text:p>
                  </text:list-item>
                  <text:list-item text:style-override="id1-3-2-2-11-3-3-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artikelen en tarieventabel van de ‘Legesverordening 2018’ van 21 december 2017, vervallen met ingang 1 januari 2019, met dien verstande dat zij van toepassing blijven op de belastbare feiten:</text:p>
                <text:list text:style-name="id1-3-2-2-13-2-3">
                  <text:list-item text:style-override="id1-3-2-2-13-2-3-1">
                    <text:number>a.</text:number>
                    <text:p text:style-name="al">die zich voor die datum hebben voorgedaan;</text:p>
                  </text:list-item>
                  <text:list-item text:style-override="id1-3-2-2-13-2-3-2">
                    <text:number>b.</text:number>
                    <text:p text:style-name="al"> indien de datum van inwerkingtreding van deze verordening ligt na de in artikel 13, tweede lid, </text:p>
                  </text:list-item>
                  <text:list-item text:style-override="id1-3-2-2-13-2-3-3">
                    <text:number>c.</text:number>
                    <text:p text:style-name="al">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3-3">
                <text:number>2.</text:number>
                <text:p text:style-name="al">De op artikel 10 van de in het eerste lid genoemde verordening gebaseerde regels van het college worden geacht mede gebaseerd te zijn op artikel 11 van deze verordening.</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bel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dinsdag (niet zijnde feestdagen) om 9.30 uur (op grond van artikel 4 van de Wet rechten burgerlijke sta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van maandag tot en met vrijdag (niet zijnde feestdagen) van 08.00 uur tot en met 16.00 uur</text:p>
                </table:table-cell>
                <table:table-cell table:style-name="cell_frame_all" table:number-rows-spanned="1" table:number-columns-spanned="1">
                  <text:p text:style-name="table_al">€ 37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locaties dan 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van maandag tot en met vrijdag (niet zijnde feestdagen) van 08.00 uur tot 17.01 uur</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van maandag tot en met vrijdag van 17.01 uur tot 08.00 uur en op zaterdag tot 17.01 uur</text:p>
                </table:table-cell>
                <table:table-cell table:style-name="cell_frame_all" table:number-rows-spanned="1" table:number-columns-spanned="1">
                  <text:p text:style-name="table_al">€ 7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op zaterdag na 17.01 uur en op zon- en feestdagen</text:p>
                </table:table-cell>
                <table:table-cell table:style-name="cell_frame_all" table:number-rows-spanned="1" table:number-columns-spanned="1">
                  <text:p text:style-name="table_al">€ 7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huwelijksvoltrekking of de registratie van het partnerschap geannuleerd wordt, bedragen de leges:</text:p>
                </table:table-cell>
                <table:table-cell table:style-name="cell_frame_all" table:number-rows-spanned="1" table:number-columns-spanned="1">
                  <text:p text:style-name="table_al">€ 51,25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3,8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7,1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7,1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54,3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een duplicaat van een boekje als onder 1.1.3.3 bedoeld</text:p>
                </table:table-cell>
                <table:table-cell table:style-name="cell_frame_all" table:number-rows-spanned="1" table:number-columns-spanned="1">
                  <text:p text:style-name="table_al">€ 54,30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een eenmalige benoeming van een bijzondere ambtenaar van de burgerlijke stand (BABS) bedraagt</text:p>
                </table:table-cell>
                <table:table-cell table:style-name="cell_frame_all" table:number-rows-spanned="1" table:number-columns-spanned="1">
                  <text:p text:style-name="table_al">€ 51,2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 </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 </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1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9,70 </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10,60 </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58,65 </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98,20 </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148,8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0,50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0,75 </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2,95 </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3,35 </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2,55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span text:style-name="nadrukcur">Rijkstarief</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text:p text:style-name="table_al">€ 16,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3,5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stuk 10 Marktstandplaatsen/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geldig voor bepaalde tijd</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2">
                  <text:p text:style-name="table_al"/>
                  <text:p text:style-name="table_al">
                    <text:span text:style-name="nadrukvet">Hoofdstuk 11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speelautomaten, welke vergunning geldt voor een periode van langer dan vier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Telecommunicatie, aanleg kabels,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instemmingsbesluit omtrent plaats, tijdstip en wijze van uitvoering van werkzaamheden als bedoeld in de Algemene Verordening Ondergrondse Infrastructuren Loop op Zand (AVOI) per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ononderbroken trace tot een lengte van 100 meter</text:p>
                </table:table-cell>
                <table:table-cell table:style-name="cell_frame_all" table:number-rows-spanned="1" table:number-columns-spanned="1">
                  <text:p text:style-name="table_al">€ 412,9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genoemd onder 1.12.1.1 wordt voor een ononderbroken trace met een lengte vanaf 100 meter verhoogd met een tarief van € 2,19 per strekkende meter sleuf tot een maximum van € 3.07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met betrekking tot een melding voor een tracé langer dan 500 meter onderzoek naar de status van de kabel of leiding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een begroting als bedoeld in 1.12.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an niet ingrijpende aard en spoedeisende werkzaamheden, voor tracés van o tot en met 25 m1, als bedoeld in de AVOI, per locatie</text:p>
                </table:table-cell>
                <table:table-cell table:style-name="cell_frame_all" table:number-rows-spanned="1" table:number-columns-spanned="1">
                  <text:p text:style-name="table_al"/>
                  <text:p text:style-name="table_al"/>
                  <text:p text:style-name="table_al">€ 6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75 </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2">
                  <text:p text:style-name="table_al"/>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bedragen dan € 50.000,00: 3,11 % van die bouwkosten met een minimum van € 4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55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7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60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4.13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827,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59,3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415,15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worden ex artikel 6.12 Wro:</text:p>
                </table:table-cell>
                <table:table-cell table:style-name="cell_frame_all" table:number-rows-spanned="1" table:number-columns-spanned="1">
                  <text:p text:style-name="table_al">€ 6.4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1, van 0 t/m 100 m2 </text:p>
                </table:table-cell>
                <table:table-cell table:style-name="cell_frame_all" table:number-rows-spanned="1" table:number-columns-spanned="1">
                  <text:p text:style-name="table_al">€ 51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2 van 101 t/m 500 m2</text:p>
                </table:table-cell>
                <table:table-cell table:style-name="cell_frame_all" table:number-rows-spanned="1" table:number-columns-spanned="1">
                  <text:p text:style-name="table_al">€ 362,85 + € 1,53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3 van 501 t/m 2.000 m2</text:p>
                </table:table-cell>
                <table:table-cell table:style-name="cell_frame_all" table:number-rows-spanned="1" table:number-columns-spanned="1">
                  <text:p text:style-name="table_al">€ 838,45 + € 0,64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4 van 2.001 t/m 5.000 m2</text:p>
                </table:table-cell>
                <table:table-cell table:style-name="cell_frame_all" table:number-rows-spanned="1" table:number-columns-spanned="1">
                  <text:p text:style-name="table_al">€ 1.700,50+ € 0,13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5 van 5.000 t/m 50.000 m2</text:p>
                </table:table-cell>
                <table:table-cell table:style-name="cell_frame_all" table:number-rows-spanned="1" table:number-columns-spanned="1">
                  <text:p text:style-name="table_al">€ 2.241,70+ € 0,03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6 meer dan 50.001 m2</text:p>
                </table:table-cell>
                <table:table-cell table:style-name="cell_frame_all" table:number-rows-spanned="1" table:number-columns-spanned="1">
                  <text:p text:style-name="table_al">€ 3.421,45+ € 0,01 m²</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 en rijksmonumenten.</text:p>
                </table:table-cell>
                <table:table-cell table:style-name="cell_frame_all" table:number-rows-spanned="1" table:number-columns-spanned="1">
                  <text:p text:style-name="table_al">€ 726,75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en rijksmonument op een wijze waardoor het wordt ontsierd of in gevaar gebracht:</text:p>
                </table:table-cell>
                <table:table-cell table:style-name="cell_frame_all" table:number-rows-spanned="1" table:number-columns-spanned="1">
                  <text:p text:style-name="table_al">€ 302,4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6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2 van de Bomenverordening Loon op Zand 2009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1,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10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text:span text:style-name="nadrukvet"> 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59,35</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03,55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03,55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280,00 </text:p>
                </table:table-cell>
              </table:table-row>
              <table:table-row table:style-name="row">
                <table:table-cell table:style-name="cell_frame_all" table:number-rows-spanned="1" table:number-columns-spanned="1">
                  <text:p text:style-name="table_al">2.3.18.3.2</text:p>
                </table:table-cell>
                <table:table-cell table:style-name="cell_frame_all" table:number-rows-spanned="1" table:number-columns-spanned="1">
                  <text:p text:style-name="table_al">In afwijking van 2.3.18.1.2 bedraagt het tarief, indien de provincie Noord-Brabant een verklaring van geen bedenkingen in het kader van de Wet natuurbescherming afgeeft,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gebiedsbescherming</text:p>
                </table:table-cell>
                <table:table-cell table:style-name="cell_frame_all" table:number-rows-spanned="1" table:number-columns-spanned="1">
                  <text:p text:style-name="table_al">€ 3.7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soortenbescherming door burgers</text:p>
                </table:table-cell>
                <table:table-cell table:style-name="cell_frame_all" table:number-rows-spanned="1" table:number-columns-spanned="1">
                  <text:p text:style-name="table_al">€ 1.9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soortenbescherming infrastructureel en gebiedsgericht</text:p>
                </table:table-cell>
                <table:table-cell table:style-name="cell_frame_all" table:number-rows-spanned="1" table:number-columns-spanned="1">
                  <text:p text:style-name="table_al">€ 6.0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soortenbescherming overige</text:p>
                </table:table-cell>
                <table:table-cell table:style-name="cell_frame_all" table:number-rows-spanned="1" table:number-columns-spanned="1">
                  <text:p text:style-name="table_al">€ 4.443,0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2">
                  <text:p text:style-name="table_al">2.3.19</text:p>
                </table:table-cell>
                <table:table-cell table:style-name="cell_frame_all" table:number-rows-spanned="1" table:number-columns-spanned="2">
                  <text:p text:style-name="table_al">
                    <text:span text:style-name="nadrukvet">
                      <text:span text:style-name="nadrukcur">Kosten GGD advies</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treft het opnemen van de kosten voor GGD advies voor de toetsing in het kader van volksgezondheid en veehouderij aan de hand van de Handreiking Veehouderij en volksgezondheid 2.0 (endotoxin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1</text:p>
                </table:table-cell>
                <table:table-cell table:style-name="cell_frame_all" table:number-rows-spanned="1" table:number-columns-spanned="2">
                  <text:p text:style-name="table_al">De kosten worden in de volgende situaties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2</text:p>
                </table:table-cell>
                <table:table-cell table:style-name="cell_frame_all" table:number-rows-spanned="1" table:number-columns-spanned="2">
                  <text:p text:style-name="table_al">Als het gaat om aanvragen omgevingsvergunningen voor de activiteit milieu waarbij sprake is van een situatie die in het kader van de Handreiking Veehouderij en Volksgezondheid: endotoxine toesingskader 1.0 dan geldt per aanvraag een prijs (exclusief 21% btw) van </text:p>
                </table:table-cell>
                <table:table-cell table:style-name="cell_frame_all" table:number-rows-spanned="1" table:number-columns-spanned="2">
                  <text:p text:style-name="table_al">€ 1.400,00</text:p>
                </table:table-cell>
              </table:table-row>
              <table:table-row table:style-name="row">
                <table:table-cell table:style-name="cell_frame_all" table:number-rows-spanned="1" table:number-columns-spanned="2">
                  <text:p text:style-name="table_al">2.3.19.3</text:p>
                </table:table-cell>
                <table:table-cell table:style-name="cell_frame_all" table:number-rows-spanned="1" table:number-columns-spanned="2">
                  <text:p text:style-name="table_al">Als het gaat om de ruimtelijke plannen in het kader van de Wro en/of Wabo, waarbij ingevolge van de in 2.3.19.2 genoemde handreiking toetsing plaats dient te vinden dan geldt dat per geval bezien wordt of een prijsopgave door de GGD zal worden gedaan. </text:p>
                  <text:p text:style-name="table_al">Het betreft hier de omgekeerde werking in de gevallen dat bijvoorbeeld een bouwplan of bestemmingsplanherziening in/nabij een endotoxinecirkel van een veehouderij wordt voorzien en getoetst moet worden of er sprak is van een ‘goede ruimtelijke ordening’ c.q. sprake is van een goed woon- en leefklimaat (op de locatie waar de ruimtelijke ontwikkeling is voorzien)</text:p>
                </table:table-cell>
                <table:table-cell table:style-name="cell_frame_all" table:number-rows-spanned="1" table:number-columns-spanned="2">
                  <text:p text:style-name="table_al">€ 100,00</text:p>
                  <text:p text:style-name="table_al">per uu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4 Public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2">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2">
                  <text:p text:style-name="table_al">€ 31,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2">
                  <text:p text:style-name="table_al">
                    <text:span text:style-name="nadrukcur">Teruggaaf als gevolg van intrekking of buiten behandeling stelling van de aanvraag omgevingsvergunning voor bouw-, aanleg- of sloop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2">
                  <text:p text:style-name="table_al"/>
                  <text:p text:style-name="table_al"/>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2">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2">
                  <text:p text:style-name="table_al"/>
                  <text:p text:style-name="table_al"/>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2">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6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Herziening/wijziging/uitwerking bestemmings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454,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wijzigingsplan als bedoeld in artikel 3.6, eerste lid, onder a van de Wro.</text:p>
                </table:table-cell>
                <table:table-cell table:style-name="cell_frame_all" table:number-rows-spanned="1" table:number-columns-spanned="1">
                  <text:p text:style-name="table_al">€ 6.454,0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tarief bedraagt voor het in behandeling nemen van een uitwerkingsplan al bedoeld in artikel 3.6., eerste lid, onder b van de Wro.</text:p>
                </table:table-cell>
                <table:table-cell table:style-name="cell_frame_all" table:number-rows-spanned="1" table:number-columns-spanned="1">
                  <text:p text:style-name="table_al">€ 6.4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of een vergunning voor een inrichting op grond van artikel 2:28 van de APV Loon op Zand 20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1-4-23-2-1">
                    <text:list-item text:style-override="id1-3-2-4-9-1-4-23-2-1-1">
                      <text:number>a.</text:number>
                      <text:p text:style-name="table_al"> met 1 leidinggevende</text:p>
                    </text:list-item>
                  </text:list>
                </table:table-cell>
                <table:table-cell table:style-name="cell_frame_all" table:number-rows-spanned="1" table:number-columns-spanned="1">
                  <text:p text:style-name="table_al">€ 65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1-4-24-2-1">
                    <text:list-item text:style-override="id1-3-2-4-9-1-4-24-2-1-1">
                      <text:number>b.</text:number>
                      <text:p text:style-name="table_al"> met meer dan 1 leidingevende voor iedere volgende leidinggevende</text:p>
                    </text:list-item>
                  </text:list>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52,1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drank- en horecavergunning op grond van artikel 30a van de Drank-en Horecawet</text:p>
                </table:table-cell>
                <table:table-cell table:style-name="cell_frame_all" table:number-rows-spanned="1" table:number-columns-spanned="1">
                  <text:p text:style-name="table_al">€ 76,9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Doorhalen van een leidinggevende op het aanhangsel behorend bij de drank- en horecavergunning op grond van artikel 30a van de Drank- en Horecawet</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1-4-29-2-1">
                    <text:list-item text:style-override="id1-3-2-4-9-1-4-29-2-1-1">
                      <text:number>a.</text:number>
                      <text:p text:style-name="table_al"> voor bepaalde tijd</text:p>
                    </text:list-item>
                  </text:list>
                </table:table-cell>
                <table:table-cell table:style-name="cell_frame_all" table:number-rows-spanned="1" table:number-columns-spanned="1">
                  <text:p text:style-name="table_al">€ 7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1-4-30-2-1">
                    <text:list-item text:style-override="id1-3-2-4-9-1-4-30-2-1-1">
                      <text:number>b.</text:number>
                      <text:p text:style-name="table_al"> voor onbepaalde tijd</text:p>
                    </text:list-item>
                  </text:list>
                </table:table-cell>
                <table:table-cell table:style-name="cell_frame_all" table:number-rows-spanned="1" table:number-columns-spanned="1">
                  <text:p text:style-name="table_al">€ 125,05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90,2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Drank- en Horecawet vooraf is gegaan door een publicatieprocedure in een of meer dag- of nieuwsbladen, worden de onder 3.1.1 vermelde leges verhoogd met</text:p>
                </table:table-cell>
                <table:table-cell table:style-name="cell_frame_all" table:number-rows-spanned="1" table:number-columns-spanned="1">
                  <text:p text:style-name="table_al">€ 3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2012 en of een evenement als bedoeld in artikel 17 van de "Duinverordening gemeente Loon op Z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1-4-36-2-1">
                    <text:list-item text:style-override="id1-3-2-4-9-1-4-36-2-1-1">
                      <text:number>a.</text:number>
                      <text:p text:style-name="table_al"> Klein evenement tot 300 bezoekers en/of deelnemers</text:p>
                    </text:list-item>
                  </text:list>
                </table:table-cell>
                <table:table-cell table:style-name="cell_frame_all" table:number-rows-spanned="1" table:number-columns-spanned="1">
                  <text:p text:style-name="table_al">€ 20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1-4-37-2-1">
                    <text:list-item text:style-override="id1-3-2-4-9-1-4-37-2-1-1">
                      <text:number>b.</text:number>
                      <text:p text:style-name="table_al"> Grootschalig evenement vanaf 300 bezoekers en/of deelnemers of evenement dat meer dan 1 dag duurt</text:p>
                    </text:list-item>
                  </text:list>
                </table:table-cell>
                <table:table-cell table:style-name="cell_frame_all" table:number-rows-spanned="1" table:number-columns-spanned="1">
                  <text:p text:style-name="table_al">€ 404,9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404,9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2012.en of artikel 10 van de "Duinverordening gemeente Loon op Zand")</text:p>
                </table:table-cell>
                <table:table-cell table:style-name="cell_frame_all" table:number-rows-spanned="1" table:number-columns-spanned="1">
                  <text:p text:style-name="table_al">€ 76,9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2012 en of artikel 11 van de "Duinverordening gemeente Loon op Zand")</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A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2012. anders dan een wijziging bedoeld in onderdeel 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17,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2012;:</text:p>
                </table:table-cell>
                <table:table-cell table:style-name="cell_frame_all" table:number-rows-spanned="1" table:number-columns-spanned="1">
                  <text:p text:style-name="table_al">€ 7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n 1.46 van de Wet kinderopvang en kwaliteitseisen peuterspeelzalen.</text:p>
                </table:table-cell>
                <table:table-cell table:style-name="cell_frame_all" table:number-rows-spanned="1" table:number-columns-spanned="1">
                  <text:p text:style-name="table_al">€ 349,34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5 en 1.46 van de Wet kinderopvang en kwaliteitseisen peuterspeelzalen. </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50,75 </text:p>
                </table:table-cell>
              </table:table-row>
              <table:table-row table:style-name="row">
                <table:table-cell table:style-name="cell_frame_all" table:number-rows-spanned="1" table:number-columns-spanned="3">
                  <text:p text:style-name="table_al"/>
                  <text:p text:style-name="table_al">Behorend bij raadsbesluit van 13 december 2018.</text:p>
                </table:table-cell>
              </table:table-row>
              <table:table-row table:style-name="row">
                <table:table-cell table:style-name="cell_frame_all" table:number-rows-spanned="1" table:number-columns-spanned="3">
                  <text:p text:style-name="table_al"/>
                  <text:p text:style-name="table_al">De griffier van de gemeente Loon op Z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7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69</meta:user-defined>
    <meta:user-defined meta:name="OVERHEIDop.GmbID/DC.identifier">gmb-2018-278769</meta:user-defined>
    <meta:user-defined meta:name="OVERHEID.TaxonomieBeleidsagenda/OVERHEID.category">Financiën | Organisatie en beleid</meta:user-defined>
    <meta:user-defined meta:name="OVERHEID.Gemeente/DC.spatial">Loon op Z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338_1</meta:user-defined>
    <meta:user-defined meta:name="OVERHEIDop.versieInformatie"/>
  </office:meta>
</office:document-meta>
</file>