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besluit: De Houtakker 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82012</text:p>
            <text:p text:style-name="common-al">Omschrijving: vestiging van een handel in tegels</text:p>
            <text:p text:style-name="common-al">Adres: De Houtakker 8A Bemmel</text:p>
            <text:p text:style-name="common-al">Activiteit: Strijdig Gebruik gronden/bouwwerken met RO </text:p>
            <text:p text:style-name="common-al">Besluit: Vergunningvrij</text:p>
            <text:p text:style-name="common-al">Datum ondertekening: 13 december 2018</text:p>
            <text:p text:style-name="common-al">Datum verzending: 13 dec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876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6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6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gulier besluit: De Houtakker 8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761</meta:user-defined>
    <meta:user-defined meta:name="OVERHEIDop.GmbID/DC.identifier">gmb-2018-278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meta:user-defined>
    <meta:user-defined meta:name="OVERHEIDop.woonplaats">Bemmel</meta:user-defined>
    <meta:user-defined meta:name="OVERHEIDop.straatnaam">De Houtakker</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894 434325</meta:user-defined>
    <meta:user-defined meta:name="OVERHEIDop.versieInformatie"/>
  </office:meta>
</office:document-meta>
</file>