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megen houdende heffingen verordening Toeristenbelasting 2019</text:p>
      <text:section text:name="regeling_id1-3-2" text:style-name="regeling">
        <text:section text:name="aanhef_id1-3-2-1" text:style-name="aanhef">
          <text:section text:name="preambule_id1-3-2-1-1" text:style-name="preambule">
            <text:p text:style-name="al">De Raad van de Gemeente Nijmegen, bijeen in zijn openbare vergadering van 19 december 2018;</text:p>
            <text:p text:style-name="al"/>
            <text:p text:style-name="al">Gelezen het voorstel van</text:p>
            <text:p text:style-name="al">burgemeester en wethouders van 13 november 2018;</text:p>
            <text:p text:style-name="al"/>
            <text:p text:style-name="al">Gelet op: artikel 224  van de Gemeentewet;</text:p>
            <text:p text:style-name="al"/>
            <text:p text:style-name="al">Besluit:</text:p>
            <text:p text:style-name="al">vast te stellen de navolgende verordening:</text:p>
            <text:p text:style-name="al">Verordening op de heffing en invordering van toeristenbelasting 2019 (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5">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6">
                <text:number>d.</text:number>
                <text:p text:style-name="al">vaste standplaats: een terrein of terreingedeelte dat bestemd is voor het gedurende een seizoen of een jaar plaatsen van een zelfde mobiel kampeeronderkomen of stacaravan;</text:p>
              </text:list-item>
              <text:list-item text:style-override="id1-3-2-2-1-7">
                <text:number>e.</text:number>
                <text:p text:style-name="al">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in de gemeentelijk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
                <text:number>1.</text:number>
                <text:p text:style-name="al">door degene, die als verpleegde of verzorgde in een inrichting tot verpleging of verzorging van zieken, van gebrekkigen, van hulpbehoevenden of van ouden van dagen verblijft;</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31.</text:p>
              </text:list-item>
              <text:list-item text:style-override="id1-3-2-2-6-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61.</text:p>
              </text:list-item>
              <text:list-item text:style-override="id1-3-2-2-6-4">
                <text:number>3.</text:number>
                <text:p text:style-name="al">Indien het totaal van de aanslag(en) toeristenbelasting verenigd op één aanslagbiljet minder dan € 10,- bedraagt, wordt geen aanslag opgeleg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Betalingstermijn</text:p>
            <text:p text:style-name="al">De aanslag dient te worden betaald in één termijn, welke vervalt op de laatste dag van de maand, volgende op die, waarin het aanslagbiljet is gedagtekend.</text:p>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Registratieplicht</text:p>
            <text:list text:style-name="id1-3-2-2-11-2">
              <text:list-item text:style-override="id1-3-2-2-11-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list-item>
              <text:list-item text:style-override="id1-3-2-2-11-3">
                <text:number>2.</text:number>
                <text:p text:style-name="al">De belastingplichtige bedoeld in artikel 3, eerste lid is gehouden verblijfhoudenden te registreren in een daarvoor bestemd en door de gemeente verstrekt nachtverblijfregister;</text:p>
              </text:list-item>
              <text:list-item text:style-override="id1-3-2-2-11-4">
                <text:number>3.</text:number>
                <text:p text:style-name="al">Het college van Burgemeester en wethouders stelt genoemd nachtverblijfregister kosteloos beschikbaar;</text:p>
              </text:list-item>
              <text:list-item text:style-override="id1-3-2-2-11-5">
                <text:number>4.</text:number>
                <text:p text:style-name="al">Het college van Burgemeester en wethouders kan nadere regels geven met betrekking tot de inrichting en gebruik van het nachtverblijfregis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heffing en invordering van de toeristenbelast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p text:style-name="al">De ‘Verordening op de heffing en de invordering van Toeristenbelasting 2018’ zoals deze is vastgesteld bij raadsbesluit van 20 december 2017 en gepubliceerd onder nr. Gmb-2017-230797, wordt ingetrokken met ingang van de in het tweede lid van artikel 14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2019’.</text:p>
            <text:p text:style-name="al">Aldus vastgesteld in de openbare raadsvergadering van 19 december 2018.</text:p>
            <text:p text:style-name="al"/>
          </text:section>
        </text:section>
        <text:section text:name="regeling-sluiting_id1-3-2-3" text:style-name="regeling-sluiting">
          <text:section text:name="ondertekening_id1-3-2-3-1">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 OP DE VERORDENING TOERISTENBELASTING</text:p>
          <text:p text:style-name="al"/>
          <text:p text:style-name="al">
          <text:span text:style-name="nadrukvet">Artikelsgewijze toelichting</text:span>
        </text:p>
          <text:p text:style-name="al"/>
          <text:p text:style-name="al">
          <text:span text:style-name="nadrukondlijn">Artikel 1 begripsomschrijvingen</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en dergelijke. Ook bepaalde vaartuigen zijn onder dit begrip te rangschikken.</text:p>
          <text:p text:style-name="al">Bij niet-beroepsmatig verhuurde ruimten (onderdeel c) kan worden gedacht aan situaties waarin, niet in het kader van onderneming of beroep, met een zekere regelmaat of gedurende een langere periode kamers of een (eigen) woning worden verhuurd.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De woorden "bestemd voor" geven aan dat een incidenteel gebruik van dit terrein(gedeelte) niet van invloed is op het zijn van vaste standplaats.</text:p>
          <text:p text:style-name="al">
          <text:span text:style-name="nadrukondlijn">Artikel 2 Belastbaar feit</text:span>
        </text:p>
          <text:p text:style-name="al">Ingevolge artikel 224 van de Gemeentewet kan slechts toeristenbelasting  geheven worden indien is voldaan aan de volgende eisen:</text:p>
          <text:p text:style-name="al">a. er moet binnen de gemeente verblijf gehouden worden door;</text:p>
          <text:p text:style-name="al">b. personen die niet als ingezetene in de gemeentelijke basisregistratie personen van de gemeente zijn ingeschreven.</text:p>
          <text:p text:style-name="al">Het begrip "verblijf houden" is ruim. Het kan ieder soort verblijf houden betreffen, zoals het verblijven in een ontspanningscentrum, in een museum, op het strand, in een hotel, pension of op een kampeerterrein. </text:p>
          <text:p text:style-name="al">Om praktische redenen is het belastbare feit beperkt tot het "houden van verblijf met overnachten".</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span text:style-name="nadrukondlijn">Artikel 3 Belastingplicht</text:span>
        </text:p>
          <text:p text:style-name="al">Eerste lid</text:p>
          <text:p text:style-name="al">De belasting wordt geheven van ee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Degene die tegen vergoeding gelegenheid tot overnachten biedt, doch die, omdat zijn eigen bedrijf geheel volgeboekt is, zijn gasten elders onderbrengt en hiervoor een vergoeding ontvangt, wordt eveneens als de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de beschikking kan krijgen. Ook deze staan hem ter beschikking.</text:p>
          <text:p text:style-name="al">Tweede lid</text:p>
          <text:p text:style-name="al">Ingevolge artikel 224, tweede lid, van de Gemeentewet mag de belastingplichtige de belasting als zodanig  doorberekenen aan zijn gasten en wel als een extra bedrag dat boven de normale verblijfskosten in rekening wordt gebracht.</text:p>
          <text:p text:style-name="al">Derde lid</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span text:style-name="nadrukondlijn">Artikel 4 Vrijstellingen</text:span>
        </text:p>
          <text:p text:style-name="al">Eerste lid</text:p>
          <text:p text:style-name="al">De in het eerste lid, onderdeel a, vermelde vrijstelling is nagenoeg gelijk aan de vrijstelling in artikel 223 van de Gemeentewet bij de forensenbelasting. </text:p>
          <text:p text:style-name="al">Tweede lid</text:p>
          <text:p text:style-name="al">De in het tweede lid opgenomen vrijstelling heeft tot doel verblijf in de gemeente van asielzoekers die niet zijn ingeschreven in de gemeentelijke basisregistratie  personen onbelast te laten.</text:p>
          <text:p text:style-name="al">
          <text:span text:style-name="nadrukondlijn">Artikel 5 Maatstaf van heffing </text:span>
        </text:p>
          <text:p text:style-name="al">Gezien de aard van de toeristenbelasting als verblijfsbelasting, ligt het voor de hand dat de te betalen toeristenbelasting zich richt naar de duur van het verblijf en het aantal personen dat verblijf houdt.</text:p>
          <text:p text:style-name="al">
          <text:span text:style-name="nadrukondlijn">Artikel 6 Belastingtarief</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span text:style-name="nadrukondlijn">Artikel 7 Belastingtijdvak</text:span>
        </text:p>
          <text:p text:style-name="al">Per jaar wordt toeristenbelasting geheven. </text:p>
          <text:p text:style-name="al">
          <text:span text:style-name="nadrukondlijn">Artikel 8 Wijze van heffing</text:span>
        </text:p>
          <text:p text:style-name="al">Gekozen is voor een heffing bij wege van aanslag</text:p>
          <text:p text:style-name="al">
          <text:span text:style-name="nadrukondlijn">Artikel 9 Betalingstermijn</text:span>
        </text:p>
          <text:p text:style-name="al">Dit artikel regelt de betalingstermijn</text:p>
          <text:p text:style-name="al">
          <text:span text:style-name="nadrukondlijn">Artikel 10 Kwijtschelding</text:span>
        </text:p>
          <text:p text:style-name="al">Behoeft geen toelichting</text:p>
          <text:p text:style-name="al">
          <text:span text:style-name="nadrukondlijn">Artikel 11 Aanmeldingsplicht/Registratieplicht</text:span>
        </text:p>
          <text:p text:style-name="al">Teneinde tot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Hij behoeft dit slechts éénmaal te doen en wel voordat hij voor de eerste maal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De belastingplichtigen zijn verplicht de verblijfhoudenden te registreren in het door de gemeente kosteloos beschikbaar gestelde nachtverblijfregister.</text:p>
          <text:p text:style-name="al">
          <text:span text:style-name="nadrukondlijn">Artikel 12 Nadere regels door het college van burgemeester en wethouders</text:span>
        </text:p>
          <text:p text:style-name="al">In de modelregeling zijn regels gesteld m.b.t.:</text:p>
          <text:p text:style-name="al">-de verplichting te verzoeken om uitreiking van een aangiftebiljet;</text:p>
          <text:p text:style-name="al">-de mogelijkheid een voorlopige aanslag op te leggen;</text:p>
          <text:p text:style-name="al">-berekenen van invorderingsrente;</text:p>
          <text:p text:style-name="al">Het college van burgemeester en wethouders heeft in een regeling gemeentelijke belastingen de formele bepalingen over de heffing en invordering vermeld.</text:p>
          <text:p text:style-name="al">
          <text:span text:style-name="nadrukondlijn">Artikel 13 Overgangsbepaling, </text:span>
        </text:p>
          <text:p text:style-name="al">Artikel 13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span text:style-name="nadrukondlijn">Artikel 14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www.Overheid.nl. De dag van bekendmaking is de dag van publicatie op www.Overheid.nl. Dit is de datum waarop de tekst van de verordening daadwerkelijk beschikbaar is voor de burger. De datum van inwerkingtreding van de heffing is vastgelegd in het tweede lid van artikel 16.</text:p>
          <text:p text:style-name="al">
          <text:span text:style-name="nadrukondlijn">Artikel 15 Citeertitel</text:span>
        </text:p>
          <text:p text:style-name="al">In artikel 15 is in de citeertitel een jaartal genoem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60</meta:user-defined>
    <meta:user-defined meta:name="OVERHEIDop.GmbID/DC.identifier">gmb-2018-278760</meta:user-defined>
    <meta:user-defined meta:name="OVERHEID.TaxonomieBeleidsagenda/OVERHEID.category">Financiën | Organisatie en beleid</meta:user-defined>
    <meta:user-defined meta:name="OVERHEID.Gemeente/DC.spatial">Nijmegen</meta:user-defined>
    <meta:user-defined meta:name="DC.source">artikel 224 van de Gemeentewet;1.0:c:BWBR0005416&amp;artikel=224&amp;g=2018-09-19</meta:user-defined>
    <meta:user-defined meta:name="OVERHEIDop.referentienummer">Raadsbesluit d.d. 19 december 2018, nr. 97/201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36_1</meta:user-defined>
    <meta:user-defined meta:name="OVERHEIDop.versieInformatie"/>
  </office:meta>
</office:document-meta>
</file>