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tijdelijke voorbelasting inclusief een tijdelijke drainage, het dempen en graven waterpartij en het bouwen/plaatsen van betonnen l-wanden als grondkering t.b.v. het toekomstige nieuwbouwplan de Woelige Baren, terrein aan de Meerkreuk te Oude Wetering, W2018/113</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8</text:p>
            <text:p text:style-name="common-al">Activiteiten: bouwen, aanleg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7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een tijdelijke voorbelasting inclusief een tijdelijke drainage, het dempen en graven waterpartij en het bouwen/plaatsen van betonnen l-wanden als grondkering t.b.v. het toekomstige nieuwbouwplan de Woelige Baren, terrein aan de Meerkreuk te Oude Wetering, W2018/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50</meta:user-defined>
    <meta:user-defined meta:name="OVERHEIDop.GmbID/DC.identifier">gmb-2018-27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A</meta:user-defined>
    <meta:user-defined meta:name="OVERHEIDop.woonplaats">Oude Wetering</meta:user-defined>
    <meta:user-defined meta:name="OVERHEIDop.straatnaam">Meerkre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83 468978</meta:user-defined>
    <meta:user-defined meta:name="OVERHEIDop.versieInformatie"/>
  </office:meta>
</office:document-meta>
</file>