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tuinberging op het perceel Prinses Beatrixstraat 33 te Burgum (Olonr. 401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plaatsen van een tuinberging op het perceel Prinses Beatrixstraat 33 te Burgum.</text:p>
            <text:p text:style-name="common-al">Olo nr. 4010237</text:p>
            <text:p text:style-name="common-al">Het plan ligt met ingang van <text:span text:style-name="nadrukvet">27 december</text:span> <text:span text:style-name="nadrukvet">2018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7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tuinberging op het perceel Prinses Beatrixstraat 33 te Burgum (Olonr. 4010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47</meta:user-defined>
    <meta:user-defined meta:name="OVERHEIDop.GmbID/DC.identifier">gmb-2018-278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W</meta:user-defined>
    <meta:user-defined meta:name="OVERHEIDop.woonplaats">Burgu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11 578390</meta:user-defined>
    <meta:user-defined meta:name="OVERHEIDop.versieInformatie"/>
  </office:meta>
</office:document-meta>
</file>