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Vrieslandlaan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Vrieslandlaan 2, 1262 ntb, het aanpassen      van de berging (bouwkavel 4), verzonden 5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74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4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4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Vrieslandlaan 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745</meta:user-defined>
    <meta:user-defined meta:name="OVERHEIDop.GmbID/DC.identifier">gmb-2018-278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Van Vriesland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924 478517</meta:user-defined>
    <meta:user-defined meta:name="OVERHEIDop.versieInformatie"/>
  </office:meta>
</office:document-meta>
</file>