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9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92*"/>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style:style style:family="table-column" style:parent-style-name="colspec" style:name="id1-3-2-5-7-1-1">
      <style:table-column-properties style:rel-column-width="22*"/>
    </style:style>
    <style:style style:family="table-column" style:parent-style-name="colspec" style:name="id1-3-2-5-7-1-2">
      <style:table-column-properties style:rel-column-width="43*"/>
    </style:style>
    <style:style style:family="table-column" style:parent-style-name="colspec" style:name="id1-3-2-5-7-1-3">
      <style:table-column-properties style:rel-column-width="35*"/>
    </style: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text:span text:style-name="nadrukcur">gelezen het voorstel van het college van burgemeester en wethouders d.d. 4 oktober 2018;</text:span>
          </text:p>
            <text:p text:style-name="al"/>
            <text:p text:style-name="al">
            <text:span text:style-name="nadrukcur">gelet op artikel 212 van de Gemeentewet;</text:span>
          </text:p>
            <text:p text:style-name="al"/>
            <text:p text:style-name="al">
            <text:span text:style-name="nadrukcur">gezien het advies van de raadscommissie Financiën en Veiligheid;</text:span>
          </text:p>
          </text:section>
          <text:section text:name="afkondiging_id1-3-2-1-2" text:style-name="afkondiging">
            <text:p text:style-name="afkondiging_top"/>
            <text:p text:style-name="al">besluit:</text:p>
            <text:p text:style-name="al"/>
            <text:p text:style-name="al">vast te stellen de Financiële verordening gemeente Gron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Onderdeel: bundeling van organisatie-eenheden met samenhangende taken.</text:p>
                </text:list-item>
                <text:list-item text:style-override="id1-3-2-2-1-2-3-2">
                  <text:number>b.</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3">
                  <text:number>c.</text:number>
                  <text:p text:style-name="al">Deelprogramma: onderdeel van een programma bestaande uit een aantal samenhangende beleidsvelden of een enkel beleidsveld.</text:p>
                </text:list-item>
                <text:list-item text:style-override="id1-3-2-2-1-2-3-4">
                  <text:number>d.</text:number>
                  <text:p text:style-name="al">Beleidsveld: onderdeel van een deelprogramma bestaande uit een aantal samenhangende activiteiten of een enkel activiteit.</text:p>
                </text:list-item>
                <text:list-item text:style-override="id1-3-2-2-1-2-3-5">
                  <text:number>e.</text:number>
                  <text:p text:style-name="al">BBV: Besluit Begroting en Verantwoording provincies en gemeenten.</text:p>
                </text:list-item>
                <text:list-item text:style-override="id1-3-2-2-1-2-3-6">
                  <text:number>f.</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7">
                  <text:number>g.</text:number>
                  <text:p text:style-name="al">Kernvastgoed: gebouwen voor de huisvesting van het gemeentelijk apparaat.</text:p>
                </text:list-item>
                <text:list-item text:style-override="id1-3-2-2-1-2-3-8">
                  <text:number>h.</text:number>
                  <text:p text:style-name="al">GrESCo: Groningse Energie Service Company, een uitvoeringsprogramma dat verantwoordelijk is voor het integraal energiemanagement van het gemeentelijke vastgoed en het beheer van het totale energiebudget van de gemeente.</text:p>
                </text:list-item>
                <text:list-item text:style-override="id1-3-2-2-1-2-3-9">
                  <text:number>i.</text:number>
                  <text:p text:style-name="al">Business case GrESCo: instrument waarmee de financiële haalbaarheid van een energiebesparende maatregel wordt nagegaan door een beschrijving van de maatregel te geven en inzichtelijk te maken wat de investering en de begeleidingskosten zijn en hoe deze kosten worden gedekt binnen de vooraf vastgestelde afschrijvingstermijn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de jaarstukken aan voor 1 mei.</text:p>
                </text:list-item>
                <text:list-item text:style-override="id1-3-2-2-2-3-3">
                  <text:number>2.</text:number>
                  <text:p text:style-name="al">Het college biedt de raad de Voorjaarsbrief aan voor 1 juni.</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de ontwerpbegroting met de meerjarenraming aan voor 7 oktober.</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worden onder elk van de programma’s de lasten en baten per deelprogramma en beleidsveld weergegeven en bij de jaarstukken worden onder elk van de programma’s de gerealiseerde lasten en baten per deelprogramma en beleidsveld weergegeven.</text:p>
                </text:list-item>
                <text:list-item text:style-override="id1-3-2-2-2-4-3">
                  <text:number>2.</text:number>
                  <text:p text:style-name="al">Bij de uiteenzetting van de financiële positie in de begroting worden de nieuwe investeringen onderscheiden naar routine-investeringen en overige investeringen en wordt per investering het benodigde investeringskrediet weergegeven.</text:p>
                </text:list-item>
                <text:list-item text:style-override="id1-3-2-2-2-4-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stad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Autorisatie</text:p>
                  <text:list text:style-name="id1-3-2-2-2-6-2-1-3">
                    <text:list-item text:style-override="id1-3-2-2-2-6-2-1-3-1">
                      <text:number>a.</text:number>
                      <text:p text:style-name="al">De raad autoriseert met het vaststellen van de begroting de baten en de lasten per programma;</text:p>
                    </text:list-item>
                    <text:list-item text:style-override="id1-3-2-2-2-6-2-1-3-2">
                      <text:number>b.</text:number>
                      <text:p text:style-name="al">Het college autoriseert met het vaststellen van de begroting de baten en de lasten per deelprogramma;</text:p>
                    </text:list-item>
                    <text:list-item text:style-override="id1-3-2-2-2-6-2-1-3-3">
                      <text:number>c.</text:number>
                      <text:p text:style-name="al">De gemeentesecretaris autoriseert met het vaststellen van de begroting de baten en de lasten per beleidsveld.</text:p>
                    </text:list-item>
                  </text:list>
                </text:list-item>
                <text:list-item text:style-override="id1-3-2-2-2-6-2-2">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2-3">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 1. </text:number>
                  <text:p text:style-name="al">Voor alle sleutelprojecten, en investeringsprojecten met een kostentotaal van meer dan 2,5 miljoen euro en een looptijd langer dan 2 jaar, wordt voorafgaand aan de planontwikkeling aan de raad een planopzet voorgelegd en een plankostenkrediet aangevraagd.</text:p>
                </text:list-item>
                <text:list-item text:style-override="id1-3-2-2-2-7-3">
                  <text:number> 2. </text:number>
                  <text:p text:style-name="al">Voor grondexploitaties wordt in alle gevallen een plankostenkrediet aangevraagd.</text:p>
                </text:list-item>
                <text:list-item text:style-override="id1-3-2-2-2-7-4">
                  <text:number> 3. </text:number>
                  <text:p text:style-name="al">Artikel 7, lid 1, is niet van toepassing op routine-investeringen.</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 1. </text:number>
                  <text:p text:style-name="al">Voor sleutelprojecten en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 2. </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ne verplichtingen in die periode. De tweede manier is dat kredieten worden verstrekt voor territoriale of functionele onderdelen.</text:p>
                </text:list-item>
                <text:list-item text:style-override="id1-3-2-2-2-8-4">
                  <text:number> 3. </text:number>
                  <text:p text:style-name="al">In beide manieren, zoals bedoeld in lid 2, fungeren vervolgkredieten als aanvullende kredieten en zijn dus cumulatief: gefaseerd in de tijd wordt het totaal benodigde krediet opgebouwd.</text:p>
                </text:list-item>
              </text:list>
            </text:section>
            <text:section text:name="artikel_id1-3-2-2-2-9" text:style-name="artikel">
              <text:p text:style-name="artikel_kop_titel"><text:span text:style-name="artikel_kop_label">Artikel</text:span> <text:span text:style-name="artikel_kop_nr">9.</text:span> Herziening grondexploitatie, investeringskredieten en slot- en nacalculaties</text:p>
              <text:list text:style-name="id1-3-2-2-2-9-2">
                <text:list-item text:style-override="id1-3-2-2-2-9-2">
                  <text:number> 1. </text:number>
                  <text:p text:style-name="al">Grondexploitaties worden elk kalenderjaar herzien en aan de raad voorgelegd. De omvang en de fasering van het totaal benodigde krediet wordt hierbij aangepast aan de herziene grondexploitatie.</text:p>
                </text:list-item>
                <text:list-item text:style-override="id1-3-2-2-2-9-3">
                  <text:number> 2. </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item text:style-override="id1-3-2-2-2-9-4">
                  <text:number> 3. </text:number>
                  <text:p text:style-name="al">Alle grondexploitaties worden slotgecalculeerd. De slotcalculatie wordt uitgevoerd wanneer 95% van de te verwachten kosten en 95% van de verwachte opbrengsten zijn gerealiseerd en wanneer de verwachting bestaat dat de verdere uitvoering volgens de exploitatieopzet zal verlopen.</text:p>
                </text:list-item>
                <text:list-item text:style-override="id1-3-2-2-2-9-5">
                  <text:number> 4. </text:number>
                  <text:p text:style-name="al">Investeringsprojecten met een krediet van boven de 450 duizend euro worden nagecalculeerd. Uitgezonderd hiervan zijn routine-investeringen, investeringen in huisvesting voor het bijzonder en het openbaar onderwijs, aankoop onroerende zaken en participatie in investeringsprojecten van derden.</text:p>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afgerond 1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section>
            <text:section text:name="artikel_id1-3-2-2-2-11" text:style-name="artikel">
              <text:p text:style-name="artikel_kop_titel"><text:span text:style-name="artikel_kop_label">Artikel</text:span> <text:span text:style-name="artikel_kop_nr">11.</text:span> Voortgangsrapportages</text:p>
              <text:list text:style-name="id1-3-2-2-2-11-2">
                <text:list-item text:style-override="id1-3-2-2-2-11-2">
                  <text:number> 1. </text:number>
                  <text:p text:style-name="al">Het college informeert de raad door middel van Voortgangsrapportages ten minste twee maal per jaar (in voor- en najaar) over de verwachte realisatie van de begroting van het lopende boekjaar.</text:p>
                </text:list-item>
                <text:list-item text:style-override="id1-3-2-2-2-11-3">
                  <text:number> 2. </text:number>
                  <text:p text:style-name="al">De inrichting van de voortgangsrapportages sluit aan bij de programma-indeling van de begroting.</text:p>
                </text:list-item>
                <text:list-item text:style-override="id1-3-2-2-2-11-4">
                  <text:number> 3. </text:number>
                  <text:p text:style-name="al">De voortgangsrapportages gaan in op afwijkingen ten opzichte begroting na laatste wijziging voor zover groter dan 250 duizend euro. In ieder geval wordt aandacht besteed aan afwijkingen op de algemene uitkering en de uitputting van de post onvoorzien. Daarnaast wordt inzicht gegeven in het verwachte besteedbaar resultaat.</text:p>
                </text:list-item>
                <text:list-item text:style-override="id1-3-2-2-2-11-5">
                  <text:number> 4. </text:number>
                  <text:p text:style-name="al">Het college doet ten minste twee keer per jaar voorstellen voor wijziging van de geautoriseerde budgetten.</text:p>
                </text:list-item>
                <text:list-item text:style-override="id1-3-2-2-2-11-6">
                  <text:number> 5. </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11-6-3">
                    <text:list-item text:style-override="id1-3-2-2-2-11-6-3-1">
                      <text:number>a.</text:number>
                      <text:p text:style-name="al">aankoop en verkoop van goederen en diensten met politieke relevantie;</text:p>
                    </text:list-item>
                    <text:list-item text:style-override="id1-3-2-2-2-11-6-3-2">
                      <text:number>b.</text:number>
                      <text:p text:style-name="al">het verstrekken van leningen, waarborgen en garanties groter dan 50 duizend euro.</text:p>
                    </text:list-item>
                  </text:list>
                </text:list-item>
                <text:list-item text:style-override="id1-3-2-2-2-11-7">
                  <text:number> 6. </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50 duizend euro.</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erkwijze ten aanzien van resultaatbepaling en resultaatbestemming</text:p>
              <text:list text:style-name="id1-3-2-2-3-2-2">
                <text:list-item text:style-override="id1-3-2-2-3-2-2">
                  <text:number> 1. </text:number>
                  <text:p text:style-name="al">In de nota ‘Eén integraal afwegingsmoment, kader op te nemen bestemmingsvoorstellen jaarrekening’ (nr. 6108694, d.d. 29-3-2017) zijn afspraken opgenomen over resultaatbepaling en resultaatbestemming. </text:p>
                  <text:p text:style-name="al">De volgende categorieën resultaat worden onderscheiden bij de bestemmingsvoorstellen bij de jaarrekening:</text:p>
                  <text:list text:style-name="id1-3-2-2-3-2-2-4">
                    <text:list-item text:style-override="id1-3-2-2-3-2-2-4-1">
                      <text:number>a.</text:number>
                      <text:p text:style-name="al">Resultaat ingezet of gedekt bij de laatst vastgestelde begroting;</text:p>
                    </text:list-item>
                    <text:list-item text:style-override="id1-3-2-2-3-2-2-4-2">
                      <text:number>b.</text:number>
                      <text:p text:style-name="al">Extra beleid/meerjarenprogramma’s;</text:p>
                    </text:list-item>
                    <text:list-item text:style-override="id1-3-2-2-3-2-2-4-3">
                      <text:number>c.</text:number>
                      <text:p text:style-name="al">Bijzondere resultaten;</text:p>
                    </text:list-item>
                    <text:list-item text:style-override="id1-3-2-2-3-2-2-4-4">
                      <text:number>d.</text:number>
                      <text:p text:style-name="al">Meerjarige projecten (deze categorie is nader uitgewerkt in de nota ‘kader meerjarige exploitatie projecten’, nr. 6455412, d.d. 27-09-2017);</text:p>
                    </text:list-item>
                    <text:list-item text:style-override="id1-3-2-2-3-2-2-4-5">
                      <text:number>e.</text:number>
                      <text:p text:style-name="al">Incidentele middelen gemeentefonds;</text:p>
                    </text:list-item>
                    <text:list-item text:style-override="id1-3-2-2-3-2-2-4-6">
                      <text:number>f.</text:number>
                      <text:p text:style-name="al">Samenwerkingsverbanden/centrumgemeente;</text:p>
                    </text:list-item>
                    <text:list-item text:style-override="id1-3-2-2-3-2-2-4-7">
                      <text:number>g.</text:number>
                      <text:p text:style-name="al">Bijdragen naar beklemde reserves.</text:p>
                    </text:list-item>
                  </text:list>
                </text:list-item>
                <text:list-item text:style-override="id1-3-2-2-3-2-3">
                  <text:number> 2. </text:number>
                  <text:p text:style-name="al">De helft van het besteedbaar resultaat dat resteert na verrekening van resultaten waarvan de raad heeft besloten dat ze vallen onder één van de categorieën opgesomd in lid 1, wordt toegevoegd aan het weerstandsvermogen totdat een ratio van 1,0 is bereikt in alle vier de jaren t+1 tot en met t+4 in de gemeenterekening en de jaren t tot en met t+3 in de gemeentebegroting.</text:p>
                </text:list-item>
                <text:list-item text:style-override="id1-3-2-2-3-2-4">
                  <text:number> 3. </text:number>
                  <text:p text:style-name="al">De bestemming van het resultaat van de jaarrekening jaar t wordt (na verrekening van resultaten waarvan de raad heeft besloten dat ze vallen onder één van de categorieën opgesomd in lid 1 en na eventuele verrekening met het weerstandsvermogen conform lid 2) doorgeschoven naar de voorjaarsbrief/begroting jaar t+2.</text:p>
                </text:list-item>
                <text:list-item text:style-override="id1-3-2-2-3-2-5">
                  <text:number> 4. </text:number>
                  <text:p text:style-name="al">Incidentele resultaten behaald met aanbestedingen op de afvalstoffenheffing of rioolheffing worden verrekend met de voorziening afvalstoffenheffing respectievelijk de voorziening rioolheffing.</text:p>
                </text:list-item>
              </text:list>
            </text:section>
            <text:section text:name="artikel_id1-3-2-2-3-3" text:style-name="artikel">
              <text:p text:style-name="artikel_kop_titel"><text:span text:style-name="artikel_kop_label">Artikel</text:span> <text:span text:style-name="artikel_kop_nr">13.</text:span> Waardering en afschrijving vaste activa</text:p>
              <text:list text:style-name="id1-3-2-2-3-3-2">
                <text:list-item text:style-override="id1-3-2-2-3-3-2">
                  <text:number> 1. </text:number>
                  <text:p text:style-name="al">Activering:</text:p>
                  <text:list text:style-name="id1-3-2-2-3-3-2-3">
                    <text:list-item text:style-override="id1-3-2-2-3-3-2-3-1">
                      <text:number>a.</text:number>
                      <text:p text:style-name="al">Kosten voor het afsluiten van geldleningen en het saldo van agio en disagio worden niet geactiveerd, maar direct ten laste van de exploitatie gebracht.</text:p>
                    </text:list-item>
                  </text:list>
                  <text:list text:style-name="id1-3-2-2-3-3-2-4">
                    <text:list-item text:style-override="id1-3-2-2-3-3-2-4-1">
                      <text:number>b.</text:number>
                      <text:p text:style-name="al">Investeringen met een individuele aanschafwaarde onder de 10 duizend euro worden niet geactiveerd. Uitgezonderd hiervan zijn investeringen met een aanschafwaarde onder de 10 duizend euro die worden gedaan als onderdeel van een investering waarvoor een investeringskrediet is verstrekt.</text:p>
                    </text:list-item>
                  </text:list>
                  <text:list text:style-name="id1-3-2-2-3-3-2-5">
                    <text:list-item text:style-override="id1-3-2-2-3-3-2-5-1">
                      <text:number>c.</text:number>
                      <text:p text:style-name="al">Rente op investeringsprojecten voor gebouwen en parkeergarages wordt geactiveerd. Rente op overige investeringsprojecten wordt in beginsel niet geactiveerd tenzij hiertoe specifiek door de raad wordt besloten.</text:p>
                    </text:list-item>
                  </text:list>
                </text:list-item>
                <text:list-item text:style-override="id1-3-2-2-3-3-3">
                  <text:number> 2. </text:number>
                  <text:p text:style-name="al">Afschrijving:</text:p>
                  <text:p text:style-name="al">2-1 Methode van afschrijving:</text:p>
                  <text:p text:style-name="al">Materiele vaste activa worden in principe lineair afgeschreven. Hiervan uitgezonderd zijn de hierna genoemde soorten vaste activa die annuïtair worden afgeschreven.</text:p>
                  <text:list text:style-name="id1-3-2-2-3-3-3-5">
                    <text:list-item text:style-override="id1-3-2-2-3-3-3-5-1">
                      <text:number>a.</text:number>
                      <text:p text:style-name="al">Aanleg en vervanging van rioleringen;</text:p>
                    </text:list-item>
                    <text:list-item text:style-override="id1-3-2-2-3-3-3-5-2">
                      <text:number>b.</text:number>
                      <text:p text:style-name="al">Investeringen in publieke parkeervoorzieningen;</text:p>
                    </text:list-item>
                    <text:list-item text:style-override="id1-3-2-2-3-3-3-5-3">
                      <text:number>c.</text:number>
                      <text:p text:style-name="al">Investeringen met een specifieke (rijks-) regelgeving.</text:p>
                    </text:list-item>
                  </text:list>
                  <text:p text:style-name="al">Immateriële activa worden als volgt afgeschreven:</text:p>
                  <text:list text:style-name="id1-3-2-2-3-3-3-7">
                    <text:list-item text:style-override="id1-3-2-2-3-3-3-7-1">
                      <text:number>d.</text:number>
                      <text:p text:style-name="al">Geactiveerde kosten voor onderzoek en ontwikkeling worden lineair in 5 jaar afgeschreven.</text:p>
                    </text:list-item>
                    <text:list-item text:style-override="id1-3-2-2-3-3-3-7-2">
                      <text:number>e.</text:number>
                      <text:p text:style-name="al">Bijdragen in activa van derden worden lineair afgeschreven in maximaal de afschrijvingsduur die bij de derde voor de desbetreffende activa wordt gehanteerd.</text:p>
                    </text:list-item>
                    <text:list-item text:style-override="id1-3-2-2-3-3-3-7-3">
                      <text:number>f.</text:number>
                      <text:p text:style-name="al">Op voorbereidingskosten van grondexploitaties wordt niet afgeschreven. Uiterlijk 5 jaar na investering vindt inbreng in de grondexploitatie plaats dan wel worden de geactiveerde kosten afgeboekt ten laste van het jaarresultaat.</text:p>
                    </text:list-item>
                  </text:list>
                </text:list-item>
              </text:list>
              <text:p text:style-name="al">2-2 Afschrijvingstermijn:</text:p>
              <text:p text:style-name="al">De materiële vaste activa worden afgeschreven in het aantal jaren zoals weergegeven in bijlage 1 - Afschrijvingstermijnen bij deze verordening. Voor activa die niet met name genoemd zijn en waarover twijfel is over de te hanteren afschrijvingstermijn, stelt het college de afschrijvingstermijn vast op basis van een realistische schatting van de levensduur.</text:p>
              <text:p text:style-name="al"/>
              <text:p text:style-name="al">2-3 Afschrijvingsbedrag:</text:p>
              <text:p text:style-name="al">In principe wordt de volledige aanschafwaarde afgeschreven. In uitzondering hierop wordt bij vastgoed met maatschappelijke functie afgeschreven tot aan de restwaarde. De hoogte van de restwaarde wordt ingesteld afhankelijk van de functie van het vastgoed en dan alleen bij verwachte instandhouding van het vastgoed na afloop van de gebruiksduur. Voor de bepaling van de restwaarde wordt het vastgoed met maatschappelijke functie ingedeeld in clusters uitgaand van de functie van dat vastgoed. De indeling in clusters is weergegeven in bijlage 2 – Clustering vastgoed met maatschappelijke functie.</text:p>
              <text:p text:style-name="al"/>
              <text:p text:style-name="al">2-4 Startmoment van afschrijving</text:p>
              <text:p text:style-name="al">Afschrijving gaat in met ingang van het jaar volgend op het jaar waarin de investering gereed komt / de verwerving plaatsvindt.</text:p>
              <text:p text:style-name="al"/>
              <text:p text:style-name="al">2-5 Overige bepalingen met betrekking tot afschrijving:</text:p>
              <text:list text:style-name="id1-3-2-2-3-3-14">
                <text:list-item text:style-override="id1-3-2-2-3-3-14-1">
                  <text:number>a.</text:number>
                  <text:p text:style-name="al">Vervanging van onderdelen van investeringen in vastgoed die een kortere levensduur hebben dan het vastgoed zelf wordt uitgevoerd via een voorziening voor groot onderhoud.</text:p>
                </text:list-item>
                <text:list-item text:style-override="id1-3-2-2-3-3-14-2">
                  <text:number>b.</text:number>
                  <text:p text:style-name="al">Vernieuwingen aan een vastgoed die niet leiden tot verlenging van de levensduur van dat vastgoed en/of niet als zelfstandige investering los van dat vastgoed zijn te beschouwen, worden geactiveerd als vast onderdeel van het vastgoed (bedrag investering vernieuwing wordt op de aanschafwaarde van het vastgoed bijgeboekt). Afschrijving op dit totaalbedrag vindt plaats over de restant afschrijvingstermijn van de oorspronkelijke investering.</text:p>
                </text:list-item>
              </text:list>
              <text:list text:style-name="id1-3-2-2-3-3-15">
                <text:list-item text:style-override="id1-3-2-2-3-3-15">
                  <text:number> 3. </text:number>
                  <text:p text:style-name="al">Waardering:</text:p>
                  <text:p text:style-name="al">De raad besluit op voordracht van het college de indeling van vastgoed naar maatschappelijke dan wel bedrijfseconomische functie. Vastgoed met een maatschappelijke functie, waarvoor niet (langer) een intentie tot duurzame exploitatie is en waarbij de directe opbrengstwaarde lager is dan de boekwaarde, wordt afgewaardeerd tot die directe opbrengstwaarde.</text:p>
                  <text:p text:style-name="al"/>
                </text:list-item>
                <text:list-item text:style-override="id1-3-2-2-3-3-16">
                  <text:number> 4. </text:number>
                  <text:p text:style-name="al">Erfpacht</text:p>
                  <text:p text:style-name="al">Afkoopsommen bij voortdurende erfpacht worden via de resultaatbestemming aan de bestemmingsreserve afkoopsommen toegevoegd. Aan zowel de bestemmingsreserve afkoopsommen als aan de erfpachtgronden waarvoor afkoopsommen zijn ontvangen, wordt geen rente toegerekend. Aan erfpachtgronden waar jaarlijks een canon voor wordt ontvangen, wordt wel rente toegerekend.</text:p>
                </text:list-item>
              </text:list>
            </text:section>
            <text:section text:name="artikel_id1-3-2-2-3-4" text:style-name="artikel">
              <text:p text:style-name="artikel_kop_titel"><text:span text:style-name="artikel_kop_label">Artikel</text:span> <text:span text:style-name="artikel_kop_nr">14.</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Indien investeringen gedeeltelijke toerekenbaar zijn aan de grondexploitatie wordt het toerekenbare gedeelte meegenomen in de grondexploitatie en het overige gedeelte in een investeringsbegroting. Jaarlijks wordt de integrale herziene begroting tezamen met de afzonderlijke investeringsbegroting en grondexploitatie ter besluitvorming voorgelegd aan de Raad. De eerste vaststelling van de grondexploitatie is startpunt van een grondexploitatiecomplex. De indeling wordt gemotiveerd. 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3-5" text:style-name="artikel">
              <text:p text:style-name="artikel_kop_titel"><text:span text:style-name="artikel_kop_label">Artikel</text:span> <text:span text:style-name="artikel_kop_nr">15.</text:span> Lokale heffingen, tarieven en kostprijs</text:p>
              <text:list text:style-name="id1-3-2-2-3-5-2">
                <text:list-item text:style-override="id1-3-2-2-3-5-2">
                  <text:number>1.</text:number>
                  <text:p text:style-name="al">Het college biedt de raad eens in de 4 jaar een tarievenonderzoek aan. Dit onderzoek is gericht op de kostendekkendheid van de publiek- en privaatrechtelijke tarieven.</text:p>
                </text:list-item>
                <text:list-item text:style-override="id1-3-2-2-3-5-3">
                  <text:number>2.</text:number>
                  <text:p text:style-name="al">De raad stelt de tarievennota vast.</text:p>
                </text:list-item>
                <text:list-item text:style-override="id1-3-2-2-3-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3-5-4-3">
                    <text:list-item text:style-override="id1-3-2-2-3-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3-5-4-3-2">
                      <text:number>b.</text:number>
                      <text:p text:style-name="al">Bij de indirecte kosten worden betrokken de bijdragen aan en onttrekkingen van voorzieningen voor de noodzakelijke vervanging van de betrokken activa, de kapitaallasten van de in gebruik zijnde activa en voor rioolrechten en afvalstoffenheffing de compensabele BTW.</text:p>
                    </text:list-item>
                    <text:list-item text:style-override="id1-3-2-2-3-5-4-3-3">
                      <text:number>c.</text:number>
                      <text:p text:style-name="al">De omslagrente voor de rentetoerekening aan de activa wordt bepaald door het rentetotaal van de uitstaande leningen, de bij begroting vastgestelde gecalculeerde rente over het eigen vermogen en voorzieningen, en de rente over het financieringstekort</text:p>
                    </text:list-item>
                  </text:list>
                </text:list-item>
              </text:list>
            </text:section>
            <text:section text:name="artikel_id1-3-2-2-3-6" text:style-name="artikel">
              <text:p text:style-name="artikel_kop_titel"><text:span text:style-name="artikel_kop_label">Artikel</text:span> <text:span text:style-name="artikel_kop_nr">16.</text:span> Financieringsfunctie</text:p>
              <text:p text:style-name="al">Het college draagt zorg voor het beheer van het Treasurystatuut, waarin regels worden gegeven inzake de algemene doelstellingen en de te hanteren richtlijnen en limieten van de financieringsfunctie. Het college biedt deze, indien bijstelling nodig is, ter vaststelling aan de raad aan. Het Treasurystatuut kent een geldigheidsduur van telkens 2 jaar.</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het BBV in ieder geval op:</text:p>
              <text:list text:style-name="id1-3-2-2-4-2-3">
                <text:list-item text:style-override="id1-3-2-2-4-2-3-1">
                  <text:number>a.</text:number>
                  <text:p text:style-name="al">de kasgeldlimiet;</text:p>
                </text:list-item>
                <text:list-item text:style-override="id1-3-2-2-4-2-3-2">
                  <text:number>b.</text:number>
                  <text:p text:style-name="al">de renterisico norm;</text:p>
                </text:list-item>
                <text:list-item text:style-override="id1-3-2-2-4-2-3-3">
                  <text:number>c.</text:number>
                  <text:p text:style-name="al">de korte mismatchlimiet;</text:p>
                </text:list-item>
                <text:list-item text:style-override="id1-3-2-2-4-2-3-4">
                  <text:number>d.</text:number>
                  <text:p text:style-name="al">de rentevisie;</text:p>
                </text:list-item>
                <text:list-item text:style-override="id1-3-2-2-4-2-3-5">
                  <text:number>e.</text:number>
                  <text:p text:style-name="al">financieringsbehoefte en -realisatie.</text:p>
                </text:list-item>
              </text:list>
            </text:section>
            <text:section text:name="artikel_id1-3-2-2-4-3" text:style-name="artikel">
              <text:p text:style-name="artikel_kop_titel"><text:span text:style-name="artikel_kop_label">Artikel</text:span> <text:span text:style-name="artikel_kop_nr">18.</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4-3-3">
                <text:list-item text:style-override="id1-3-2-2-4-3-3-1">
                  <text:number>a.</text:number>
                  <text:p text:style-name="al">de mate van kostendekkendheid van de heffingen;</text:p>
                </text:list-item>
                <text:list-item text:style-override="id1-3-2-2-4-3-3-2">
                  <text:number>b.</text:number>
                  <text:p text:style-name="al">de lokale lastendruk in vergelijking tot de lastendruk bij andere grote Nederlandse gemeenten.</text:p>
                </text:list-item>
                <text:list-item text:style-override="id1-3-2-2-4-3-3-3">
                  <text:number>c.</text:number>
                  <text:p text:style-name="al">per tarief wordt inzichtelijk gemaakt hoeveel overhead wordt toegerekend.</text:p>
                </text:list-item>
              </text:list>
            </text:section>
            <text:section text:name="artikel_id1-3-2-2-4-4" text:style-name="artikel">
              <text:p text:style-name="artikel_kop_titel"><text:span text:style-name="artikel_kop_label">Artikel</text:span> <text:span text:style-name="artikel_kop_nr">19.</text:span> Weerstandsvermogen &amp; risicobeheersing en reserves &amp; voorzieningen</text:p>
              <text:list text:style-name="id1-3-2-2-4-4-2">
                <text:list-item text:style-override="id1-3-2-2-4-4-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text:p>
                </text:list-item>
                <text:list-item text:style-override="id1-3-2-2-4-4-3">
                  <text:number>2.</text:number>
                  <text:p text:style-name="al">De nota behandelt tevens de vorming en besteding van reserves en de vorming en besteding van voorzieningen.</text:p>
                </text:list-item>
                <text:list-item text:style-override="id1-3-2-2-4-4-4">
                  <text:number>3.</text:number>
                  <text:p text:style-name="al">In de paragraaf weerstandsvermogen bij de begroting en de jaarstukken neemt het college naast de verplichte onderdelen op grond van het BBV in ieder geval op:</text:p>
                  <text:list text:style-name="id1-3-2-2-4-4-4-3">
                    <text:list-item text:style-override="id1-3-2-2-4-4-4-3-1">
                      <text:number>a.</text:number>
                      <text:p text:style-name="al">van de risico’s van materieel belang een inschatting van de kans dat deze risico’s zich voordoen voor de komende vier jaar;</text:p>
                    </text:list-item>
                    <text:list-item text:style-override="id1-3-2-2-4-4-4-3-2">
                      <text:number>b.</text:number>
                      <text:p text:style-name="al">in hoeverre schade als gevolg van de risico’s van materieel belang met weerstandsvermogen kan worden opgevangen.</text:p>
                    </text:list-item>
                    <text:list-item text:style-override="id1-3-2-2-4-4-4-3-3">
                      <text:number>c.</text:number>
                      <text:p text:style-name="al">de dynamische ontwikkeling van het weerstandsvermogen voor een periode van vier jaar.</text:p>
                    </text:list-item>
                    <text:list-item text:style-override="id1-3-2-2-4-4-4-3-4">
                      <text:number>d.</text:number>
                      <text:p text:style-name="al">de opbouw van het beschikbare weerstandsvermogen in direct aanspreekbaar (hard) en minder direct aanspreekbaar (zacht).</text:p>
                    </text:list-item>
                    <text:list-item text:style-override="id1-3-2-2-4-4-4-3-5">
                      <text:number>e.</text:number>
                      <text:p text:style-name="al">een overzicht van het verschil tussen het boekhoudkundig saldo van de Algemene Egalisatie reserve (AER) en het saldo van de AER dat wordt gebruikt voor bepaling van het beschikbaar weerstandsvermogen.</text:p>
                    </text:list-item>
                  </text:list>
                </text:list-item>
                <text:list-item text:style-override="id1-3-2-2-4-4-5">
                  <text:number/>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Het college draagt zorg voor een actueel beheerplan openbare ruimte en biedt deze ter vaststelling aan de raad aan. Het plan geeft het kader weer voor het beoogde onderhoudsniveau, de planning van het onderhoud en de kosten van het onderhoud voor het openbaar groen, water, wegen, kunstwerken en straatmeubilair.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5-3">
                  <text:number>2.</text:number>
                  <text:p text:style-name="al">Het college draagt zorg voor een actueel rioleringsplan en biedt deze ter vaststelling aan de raad aan. Het plan geeft het kader weer voor het beoogde onderhoudsniveau, de planning van het onderhoud, de uitbreiding van de riolering en de kosten van het onderhoud en de uitbreidingen.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5-4">
                  <text:number>3.</text:number>
                  <text:p text:style-name="al">Het college draagt zorg voor een actueel beheerplan voor het gemeentelijk vastgoed en biedt deze ter vaststelling aan de raad aan. Het plan geeft het kader weer voor het beoogde onderhoudsniveau, de planning van het onderhoud en de kosten van het onderhoud. In het plan wordt aangegeven of en in welke mate sprake is van achterstallig onderhoud.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5-5">
                  <text:number>4.</text:number>
                  <text:p text:style-name="al">In de paragraaf onderhoud kapitaalgoederen bij de begroting en de jaarstukken neemt het college in ieder geval op:</text:p>
                  <text:list text:style-name="id1-3-2-2-4-5-5-3">
                    <text:list-item text:style-override="id1-3-2-2-4-5-5-3-1">
                      <text:number>a.</text:number>
                      <text:p text:style-name="al">de realisatie van het onderhoud volgens de actuele beheerplannen en de verwachte ontwikkeling hierin voor de komende jaren voor het openbaar groen, water, wegen, kunstwerken, straatmeubilair en riolering.</text:p>
                    </text:list-item>
                    <text:list-item text:style-override="id1-3-2-2-4-5-5-3-2">
                      <text:number>b.</text:number>
                      <text:p text:style-name="al">de realisatie van het onderhoud volgens de actuele beheerplannen en de verwachte ontwikkeling hierin voor de komende jaren voor het gemeentelijk vastgoed.</text:p>
                    </text:list-item>
                  </text:list>
                </text:list-item>
              </text:list>
            </text:section>
            <text:section text:name="artikel_id1-3-2-2-4-6" text:style-name="artikel">
              <text:p text:style-name="artikel_kop_titel"><text:span text:style-name="artikel_kop_label">Artikel</text:span> <text:span text:style-name="artikel_kop_nr">21.</text:span> Bedrijfsvoering</text:p>
              <text:p text:style-name="al">Als informatie neemt het college in de begroting en de jaarstukken naast de onderdelen die op grond van het BBV verplicht zijn voor de bedrijfsvoering,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budgetten voor de griffie, de rekenkamer en de ombudsfunctie.</text:p>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 en het eigen vermogen.</text:p>
                </text:list-item>
                <text:list-item text:style-override="id1-3-2-2-4-7-3">
                  <text:number>2.</text:number>
                  <text:p text:style-name="al">De nota bevat voorts de kaders voor het beleid ten aanzien van deelnemingen en het aangaan van nieuwe deelnemingen en kaders voor de vertegenwoordiging in deelnemingen.</text:p>
                </text:list-item>
                <text:list-item text:style-override="id1-3-2-2-4-7-4">
                  <text:number>3.</text:number>
                  <text:p text:style-name="al">In de paragraaf verbonden partijen bij de begroting en de jaarstukken gaat het college naast de verplichte onderdelen op grond van het BBV in ieder geval in op:</text:p>
                  <text:list text:style-name="id1-3-2-2-4-7-4-3">
                    <text:list-item text:style-override="id1-3-2-2-4-7-4-3-1">
                      <text:number>a.</text:number>
                      <text:p text:style-name="al">nieuwe verbonden partijen;</text:p>
                    </text:list-item>
                    <text:list-item text:style-override="id1-3-2-2-4-7-4-3-2">
                      <text:number>b.</text:number>
                      <text:p text:style-name="al">het beëindigen of wijzigen van bestaande verbonden partijen.</text:p>
                    </text:list-item>
                  </text:list>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Het college draagt zorg voor het beheer van de nota grondbeleid en biedt deze, indien bijstelling nodig is, ter vaststelling aan de raad aan. In de nota wordt aandacht besteed aan:</text:p>
                  <text:list text:style-name="id1-3-2-2-4-8-2-3">
                    <text:list-item text:style-override="id1-3-2-2-4-8-2-3-1">
                      <text:number>a.</text:number>
                      <text:p text:style-name="al">de strategische visie van het toekomstig grondbeleid van de gemeente;</text:p>
                    </text:list-item>
                    <text:list-item text:style-override="id1-3-2-2-4-8-2-3-2">
                      <text:number>b.</text:number>
                      <text:p text:style-name="al">te ontwikkelen en in ontwikkeling genomen projecten;</text:p>
                    </text:list-item>
                    <text:list-item text:style-override="id1-3-2-2-4-8-2-3-3">
                      <text:number>c.</text:number>
                      <text:p text:style-name="al">de verwerving en uitgifte van gronden;</text:p>
                    </text:list-item>
                    <text:list-item text:style-override="id1-3-2-2-4-8-2-3-4">
                      <text:number>d.</text:number>
                      <text:p text:style-name="al">de uitgangspunten voor prijsstelling van de verkoop van gronden;</text:p>
                    </text:list-item>
                    <text:list-item text:style-override="id1-3-2-2-4-8-2-3-5">
                      <text:number>e.</text:number>
                      <text:p text:style-name="al">de uitgifte van gronden in erfpacht en de bijstelling van erfpachtvergoedingen;</text:p>
                    </text:list-item>
                    <text:list-item text:style-override="id1-3-2-2-4-8-2-3-6">
                      <text:number>f.</text:number>
                      <text:p text:style-name="al">de uitgangspunten omtrent de reserve grondzaken in relatie tot de risico’s.</text:p>
                    </text:list-item>
                  </text:list>
                </text:list-item>
                <text:list-item text:style-override="id1-3-2-2-4-8-3">
                  <text:number>2.</text:number>
                  <text:p text:style-name="al">In de paragraaf grondbeleid bij de begroting en de jaarstukken neemt het college naast de verplichte onderdelen op grond van het BBV in ieder geval op:</text:p>
                  <text:list text:style-name="id1-3-2-2-4-8-3-3">
                    <text:list-item text:style-override="id1-3-2-2-4-8-3-3-1">
                      <text:number>a.</text:number>
                      <text:p text:style-name="al">een actuele prognose van de te verwachten resultaten van de totale grondexploitatie;</text:p>
                    </text:list-item>
                    <text:list-item text:style-override="id1-3-2-2-4-8-3-3-2">
                      <text:number>b.</text:number>
                      <text:p text:style-name="al">een onderbouwing van de geraamde winstneming;</text:p>
                    </text:list-item>
                    <text:list-item text:style-override="id1-3-2-2-4-8-3-3-3">
                      <text:number>c.</text:number>
                      <text:p text:style-name="al">de ontwikkeling van de reserve grondza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nderdelen;</text:p>
                </text:list-item>
                <text:list-item text:style-override="id1-3-2-2-5-2-3-2">
                  <text:number>b.</text:number>
                  <text:p text:style-name="al">het verstrekken van informatie over ontwikkelingen in de omvang van de activa met economisch nut, activa met maatschappelijk nut,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 toewijzing van de gemeentelijke taken aan de onderdelen;</text:p>
                </text:list-item>
                <text:list-item text:style-override="id1-3-2-2-5-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onderdel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programma’s, deelprogramma’s, beleidsvelden, activiteiten, taakvelden en tariev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draagt zorg voor een actuele en volledige registratie van bezittingen.</text:p>
                </text:list-item>
                <text:list-item text:style-override="id1-3-2-2-5-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text:p>
              <text:p text:style-name="al">De Financiële verordening gemeente Groningen 2017 wordt ingetrokken.</text:p>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1">
                  <text:number>a.</text:number>
                  <text:p text:style-name="al">Deze verordening treedt in werking op 1 januari 2018, met uitzondering van artikel 13 lid 1c. Dit artikel treedt in werking per de datum van de vaststelling van deze verordening.</text:p>
                </text:list-item>
                <text:list-item text:style-override="id1-3-2-2-6-3-2-2">
                  <text:number>b.</text:number>
                  <text:p text:style-name="al">Deze verordening wordt aangehaald als: Financiële verordening gemeente Groning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text:span>
          </text:p>
          </text:section>
          <text:section text:name="ondertekening_id1-3-2-3-2">
            <text:p><text:span text:style-name="functie">Plv. voorzitter </text:span></text:p>
            <text:p><text:span text:style-name="ondertekening_naam">
            <text:span text:style-name="voornaam"> Berndt</text:span>
            <text:span text:style-name="achternaam">Benjamins</text:span>
          </text:span></text:p>
          </text:section>
          <text:section text:name="ondertekening_id1-3-2-3-3">
            <text:p><text:span text:style-name="functie">De griffier,</text:span></text:p>
            <text:p><text:span text:style-name="ondertekening_naam">
            <text:span text:style-name="voornaam"> Toon</text:span>
            <text:span text:style-name="achternaam">Dashorst</text:span>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tussenkopvet">I. Investeringen met economisch nut:</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Instrumenten</text:p>
                  <text:p text:style-name="table_al">Communicatiemiddelen\-apparatuur</text:p>
                  <text:p text:style-name="table_al">Parkeermeters</text:p>
                </table:table-cell>
              </table:table-row>
              <table:table-row table:style-name="row">
                <table:table-cell table:style-name="entry" table:number-rows-spanned="1" table:number-columns-spanned="1">
                  <text:p text:style-name="table_al">7 jaar</text:p>
                </table:table-cell>
                <table:table-cell table:style-name="entry" table:number-rows-spanned="1" table:number-columns-spanned="1">
                  <text:p text:style-name="table_al">Bromfietsen/scooters</text:p>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Personenauto’s en bestelauto’s (inclusief leasing aan derden)</text:p>
                  <text:p text:style-name="table_al">Aanhangers</text:p>
                  <text:p text:style-name="table_al">Veegmachines klein (tot 4 m³)</text:p>
                  <text:p text:style-name="table_al">Tuin- en parkmachines</text:p>
                  <text:p text:style-name="table_al">Werktuigdragers</text:p>
                </table:table-cell>
              </table:table-row>
              <table:table-row table:style-name="row">
                <table:table-cell table:style-name="entry" table:number-rows-spanned="1" table:number-columns-spanned="1">
                  <text:p text:style-name="table_al">9 jaar</text:p>
                </table:table-cell>
                <table:table-cell table:style-name="entry" table:number-rows-spanned="1" table:number-columns-spanned="1">
                  <text:p text:style-name="table_al">Vrachtauto’s, kranen, shovels</text:p>
                  <text:p text:style-name="table_al">Veegmachines groot (vanaf 4 m³)</text:p>
                  <text:p text:style-name="table_al">Zijbeladers</text:p>
                  <text:p text:style-name="table_al">Tractoren</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Kleine verbouwingen/renovaties (&lt; € 250.000,-) voor zover niet aan kernvastgoed of parkeergarages</text:p>
                  <text:p text:style-name="table_al">Meubilair, inrichting en inventaris van gebouwen</text:p>
                  <text:p text:style-name="table_al">Telefoonvoorzieningen</text:p>
                  <text:p text:style-name="table_al">Parkeerautomaten</text:p>
                  <text:p text:style-name="table_al">Portaalauto’s</text:p>
                  <text:p text:style-name="table_al">Kolkzuigers</text:p>
                  <text:p text:style-name="table_al">Boten</text:p>
                  <text:p text:style-name="table_al">Bovengrondse afvalinzamelmiddelen</text:p>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Kraakperswagens</text:p>
                  <text:p text:style-name="table_al">Ondergrondse afvalinzamelmiddelen</text:p>
                  <text:p text:style-name="table_al">Materieel winterdienst</text:p>
                  <text:p text:style-name="table_al">Kunstgrasvelden</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Houten hulplokalen</text:p>
                  <text:p text:style-name="table_al">Ondergrondse betonputten voor afvalcontainers</text:p>
                  <text:p text:style-name="table_al">Pomp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Grote verbouwingen/renovaties (&gt; € 250.000,-)</text:p>
                  <text:p text:style-name="table_al">Aanleg parkeerterreinen</text:p>
                  <text:p text:style-name="table_al">Zonnepanelen</text:p>
                  <text:p text:style-name="table_al">Ledverlichting</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Restauratie historische gebouwen/monumenten</text:p>
                  <text:p text:style-name="table_al">Bouw en inrichting kleedgebouwen (steen)</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Aankoop gebouwen uitgezonderd aankoop kernvastgoed</text:p>
                  <text:p text:style-name="table_al">Aanleg van sportvelden</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Nieuwbouw gebouwen uitgezonderd kernvastgoed</text:p>
                  <text:p text:style-name="table_al">Schoolgebouwen van na 1 januari 2000</text:p>
                  <text:p text:style-name="table_al">Aanleg en uitbreiding van begraafplaatsen</text:p>
                  <text:p text:style-name="table_al">Aanleg van havens</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Parkeergarages</text:p>
                  <text:p text:style-name="table_al">Aankoop en nieuwbouw gebouwen behorend tot het kernvastgoed</text:p>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Aanleg centrale riolering</text:p>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Schoolgebouwen van voor 1 januari 2000</text:p>
                </table:table-cell>
              </table:table-row>
            </table:table>
            <text:p text:style-name="table_bottom"/>
          </text:section>
          <text:p text:style-name="tussenkopvet">Voor Automatisering:</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Tablets en smartphones</text:p>
                </table:table-cell>
              </table:table-row>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Laptops</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Pc’s</text:p>
                  <text:p text:style-name="table_al">Monitoren</text:p>
                  <text:p text:style-name="table_al">Servers</text:p>
                  <text:p text:style-name="table_al">Lokaal netwerk actief</text:p>
                  <text:p text:style-name="table_al">Gronet actief</text:p>
                  <text:p text:style-name="table_al">Plotters</text:p>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Applicaties (afhankelijk van werkprocessen tussen 3 en 8 jaar)</text:p>
                  <text:p text:style-name="table_al">Gebruiksrechten op software voor onbepaalde duur die ineens in rekening worden gebracht</text:p>
                  <text:p text:style-name="table_al">(afhankelijk van werkprocessen tussen 3 en 8 jaar)</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Lokaal netwerk passief</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Gronet passief</text:p>
                </table:table-cell>
              </table:table-row>
              <table:table-row table:style-name="row">
                <table:table-cell table:style-name="entry" table:number-rows-spanned="1" table:number-columns-spanned="2">
                  <text:p text:style-name="table_al">
                    <text:span text:style-name="nadrukvet">II. Investeringen met maatschappelijk nut:</text:span>
                  </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Verkeersregelinstallaties</text:p>
                  <text:p text:style-name="table_al">Straatmeubilair</text:p>
                  <text:p text:style-name="table_al">Speelvoorziening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Bruggen, viaducten en tunnels</text:p>
                  <text:p text:style-name="table_al">Waterwegen en waterbouwkundige werken</text:p>
                  <text:p text:style-name="table_al">Wegen, straten, pleinen, fietspaden, voetpaden</text:p>
                  <text:p text:style-name="table_al">Parken en plantsoenen</text:p>
                  <text:p text:style-name="table_al">Ondergrondse kabel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lustering vastgoed met maatschappelijke functie</text:p>
          <text:p text:style-name="al"/>
          <text:p text:style-name="al">Voor vastgoed met maatschappelijke functie worden de volgende hoofdclusters onderscheiden:</text:p>
          <text:list text:style-name="id1-3-2-5-4">
            <text:list-item text:style-override="id1-3-2-5-4-1">
              <text:number>•</text:number>
              <text:p text:style-name="al"> Ambtelijk</text:p>
            </text:list-item>
            <text:list-item text:style-override="id1-3-2-5-4-2">
              <text:number>•</text:number>
              <text:p text:style-name="al"> Cultuur</text:p>
            </text:list-item>
            <text:list-item text:style-override="id1-3-2-5-4-3">
              <text:number>•</text:number>
              <text:p text:style-name="al"> Onderwijs</text:p>
            </text:list-item>
            <text:list-item text:style-override="id1-3-2-5-4-4">
              <text:number>•</text:number>
              <text:p text:style-name="al"> Multifunctioneel</text:p>
            </text:list-item>
            <text:list-item text:style-override="id1-3-2-5-4-5">
              <text:number>•</text:number>
              <text:p text:style-name="al">Sport</text:p>
            </text:list-item>
            <text:list-item text:style-override="id1-3-2-5-4-6">
              <text:number>•</text:number>
              <text:p text:style-name="al">Welzijn</text:p>
            </text:list-item>
            <text:list-item text:style-override="id1-3-2-5-4-7">
              <text:number>•</text:number>
              <text:p text:style-name="al">Parkeren</text:p>
            </text:list-item>
          </text:list>
          <text:p text:style-name="al">Binnen de hoofdclusters is een verbijzondering naar clusters en daarbinnen kan een verdere verbijzondering naar subclusters worden gemaakt. De hoofdclusters zijn gebaseerd op een landelijk gehanteerde indeling. De verdere verdeling in clusters en subclusters is door de gemeente zelf opgemaakt door specifiek de betreffende panden te beoordelen. Voor elke cluster dan wel subcluster is een referentiegebouw genomen uit Bouwkostenkompas. De restwaarde is gebaseerd op de stichtingskosten van fundering en ruwbouw van het referentiegebouw uit het Bouwkostenkompas. Daarbij wordt rekening gehouden met sloopkosten op basis van kengetallen uit het Bouwkostenkompas.</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Hoofdclusters</text:span>
                  </text:p>
                </table:table-cell>
                <table:table-cell table:style-name="cell_frame_all" table:number-rows-spanned="1" table:number-columns-spanned="1">
                  <text:p text:style-name="table_al">
                    <text:span text:style-name="nadrukvet">Clusters</text:span>
                  </text:p>
                </table:table-cell>
                <table:table-cell table:style-name="cell_frame_all" table:number-rows-spanned="1" table:number-columns-spanned="1">
                  <text:p text:style-name="table_al">
                    <text:span text:style-name="nadrukvet">Subclusters</text:span>
                  </text:p>
                </table:table-cell>
              </table:table-row>
              <table:table-row table:style-name="row">
                <table:table-cell table:style-name="cell_frame_all" table:number-rows-spanned="1" table:number-columns-spanned="1">
                  <text:p text:style-name="table_al">1. Ambtelijk</text:p>
                </table:table-cell>
                <table:table-cell table:style-name="cell_frame_all" table:number-rows-spanned="1" table:number-columns-spanned="1">
                  <text:p text:style-name="table_al">Kernvastgoed</text:p>
                </table:table-cell>
                <table:table-cell table:style-name="cell_frame_all" table:number-rows-spanned="1" table:number-columns-spanned="1">
                  <text:p text:style-name="table_al">Kantoorgebouwen</text:p>
                </table:table-cell>
              </table:table-row>
              <table:table-row table:style-name="row">
                <table:table-cell table:style-name="cell_frame_all" table:number-rows-spanned="1" table:number-columns-spanned="1">
                  <text:p text:style-name="table_al">1. Ambtelijk</text:p>
                </table:table-cell>
                <table:table-cell table:style-name="cell_frame_all" table:number-rows-spanned="1" table:number-columns-spanned="1">
                  <text:p text:style-name="table_al">Kernvastgoed</text:p>
                </table:table-cell>
                <table:table-cell table:style-name="cell_frame_all" table:number-rows-spanned="1" table:number-columns-spanned="1">
                  <text:p text:style-name="table_al">Overige bedrijfsgebouwen</text:p>
                </table:table-cell>
              </table:table-row>
              <table:table-row table:style-name="row">
                <table:table-cell table:style-name="cell_frame_all" table:number-rows-spanned="1" table:number-columns-spanned="1">
                  <text:p text:style-name="table_al">1. Ambtelijk</text:p>
                </table:table-cell>
                <table:table-cell table:style-name="cell_frame_all" table:number-rows-spanned="1" table:number-columns-spanned="1">
                  <text:p text:style-name="table_al">Ondersteunende voorzieningen</text:p>
                </table:table-cell>
                <table:table-cell table:style-name="cell_frame_all" table:number-rows-spanned="1" table:number-columns-spanned="1">
                  <text:p text:style-name="table_al">Afvalbrengstations</text:p>
                </table:table-cell>
              </table:table-row>
              <table:table-row table:style-name="row">
                <table:table-cell table:style-name="cell_frame_all" table:number-rows-spanned="1" table:number-columns-spanned="1">
                  <text:p text:style-name="table_al">1. Ambtelijk</text:p>
                </table:table-cell>
                <table:table-cell table:style-name="cell_frame_all" table:number-rows-spanned="1" table:number-columns-spanned="1">
                  <text:p text:style-name="table_al">Ondersteunende voorzieningen</text:p>
                </table:table-cell>
                <table:table-cell table:style-name="cell_frame_all" table:number-rows-spanned="1" table:number-columns-spanned="1">
                  <text:p text:style-name="table_al">Gebouwen op begraafplaatsen</text:p>
                </table:table-cell>
              </table:table-row>
              <table:table-row table:style-name="row">
                <table:table-cell table:style-name="cell_frame_all" table:number-rows-spanned="1" table:number-columns-spanned="1">
                  <text:p text:style-name="table_al">1. Ambtelijk</text:p>
                </table:table-cell>
                <table:table-cell table:style-name="cell_frame_all" table:number-rows-spanned="1" table:number-columns-spanned="1">
                  <text:p text:style-name="table_al">Ondersteunende voorzieningen</text:p>
                </table:table-cell>
                <table:table-cell table:style-name="cell_frame_all" table:number-rows-spanned="1" table:number-columns-spanned="1">
                  <text:p text:style-name="table_al">Brandweerkazernes</text:p>
                </table:table-cell>
              </table:table-row>
              <table:table-row table:style-name="row">
                <table:table-cell table:style-name="cell_frame_all" table:number-rows-spanned="1" table:number-columns-spanned="1">
                  <text:p text:style-name="table_al">1. Ambtelijk</text:p>
                </table:table-cell>
                <table:table-cell table:style-name="cell_frame_all" table:number-rows-spanned="1" table:number-columns-spanned="1">
                  <text:p text:style-name="table_al">Ondersteunende voorzieningen</text:p>
                </table:table-cell>
                <table:table-cell table:style-name="cell_frame_all" table:number-rows-spanned="1" table:number-columns-spanned="1">
                  <text:p text:style-name="table_al">Wijkposten</text:p>
                </table:table-cell>
              </table:table-row>
              <table:table-row table:style-name="row">
                <table:table-cell table:style-name="cell_frame_all" table:number-rows-spanned="1" table:number-columns-spanned="1">
                  <text:p text:style-name="table_al">2. Cultuur</text:p>
                </table:table-cell>
                <table:table-cell table:style-name="cell_frame_all" table:number-rows-spanned="1" table:number-columns-spanned="1">
                  <text:p text:style-name="table_al">Cultuurcen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Multifunctioneel</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Basis onderwijs MFA</text:p>
                </table:table-cell>
              </table:table-row>
              <table:table-row table:style-name="row">
                <table:table-cell table:style-name="cell_frame_all" table:number-rows-spanned="1" table:number-columns-spanned="1">
                  <text:p text:style-name="table_al">3. Multifunctioneel</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Basis onderwijs Vensterschool</text:p>
                </table:table-cell>
              </table:table-row>
              <table:table-row table:style-name="row">
                <table:table-cell table:style-name="cell_frame_all" table:number-rows-spanned="1" table:number-columns-spanned="1">
                  <text:p text:style-name="table_al">3. Multifunctioneel</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Voortgezet onderwijs MFA</text:p>
                </table:table-cell>
              </table:table-row>
              <table:table-row table:style-name="row">
                <table:table-cell table:style-name="cell_frame_all" table:number-rows-spanned="1" table:number-columns-spanned="1">
                  <text:p text:style-name="table_al">4. Onderwijs</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Onderwijs</text:p>
                </table:table-cell>
                <table:table-cell table:style-name="cell_frame_all" table:number-rows-spanned="1" table:number-columns-spanned="1">
                  <text:p text:style-name="table_al">Natuur Duurzaamheids Edu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Onderwijs</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Basis onderwijs</text:p>
                </table:table-cell>
              </table:table-row>
              <table:table-row table:style-name="row">
                <table:table-cell table:style-name="cell_frame_all" table:number-rows-spanned="1" table:number-columns-spanned="1">
                  <text:p text:style-name="table_al">4. Onderwijs</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Speciaal onderwijs</text:p>
                </table:table-cell>
              </table:table-row>
              <table:table-row table:style-name="row">
                <table:table-cell table:style-name="cell_frame_all" table:number-rows-spanned="1" table:number-columns-spanned="1">
                  <text:p text:style-name="table_al">4. Onderwijs</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Voortgezet onderwijs </text:p>
                </table:table-cell>
              </table:table-row>
              <table:table-row table:style-name="row">
                <table:table-cell table:style-name="cell_frame_all" table:number-rows-spanned="1" table:number-columns-spanned="1">
                  <text:p text:style-name="table_al">5. Sport</text:p>
                </table:table-cell>
                <table:table-cell table:style-name="cell_frame_all" table:number-rows-spanned="1" table:number-columns-spanned="1">
                  <text:p text:style-name="table_al">Gymlok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Sport</text:p>
                </table:table-cell>
                <table:table-cell table:style-name="cell_frame_all" table:number-rows-spanned="1" table:number-columns-spanned="1">
                  <text:p text:style-name="table_al">Recreatie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Sport</text:p>
                </table:table-cell>
                <table:table-cell table:style-name="cell_frame_all" table:number-rows-spanned="1" table:number-columns-spanned="1">
                  <text:p text:style-name="table_al">Sportcen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Sport</text:p>
                </table:table-cell>
                <table:table-cell table:style-name="cell_frame_all" table:number-rows-spanned="1" table:number-columns-spanned="1">
                  <text:p text:style-name="table_al">Sporth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Sport</text:p>
                </table:table-cell>
                <table:table-cell table:style-name="cell_frame_all" table:number-rows-spanned="1" table:number-columns-spanned="1">
                  <text:p text:style-name="table_al">Sportpa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Sport</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Welzijn</text:p>
                </table:table-cell>
                <table:table-cell table:style-name="cell_frame_all" table:number-rows-spanned="1" table:number-columns-spanned="1">
                  <text:p text:style-name="table_al">Ontmoetingspl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Parkeren</text:p>
                </table:table-cell>
                <table:table-cell table:style-name="cell_frame_all" table:number-rows-spanned="1" table:number-columns-spanned="1">
                  <text:p text:style-name="table_al">Openbare parkeergarage ondergronds</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oelichting op de artikelen</text:p>
          <text:p text:style-name="tussenkopvet">Artikel 1. Definities</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23 van de verordening.</text:p>
          <text:p text:style-name="tussenkopvet">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tussenkopvet">Artikel 3. Planning en controlcyclus</text:p>
          <text:p text:style-name="al">Hier is een artikel over de planning en controlcyclus opgenomen. Het artikel geeft de data aan waarop ieder jaar het college aan de raad de belangrijke financiële stukken aanbiedt.</text:p>
          <text:p text:style-name="tussenkopvet">Artikel 4. Inrichting begroting en jaarstukken</text:p>
          <text:p text:style-name="al"> In dit artikel zijn aanvullend op het BBV-bepalingen opgenomen voor de inrichting van de begroting. Het artikel schrijft voor, dat de baten en lasten onder de programma’s in de begroting per deelprogramma en beleids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tussenkopvet">Artikel 5. Kaders (ontwerp-)begroting</text:p>
          <text:p text:style-name="al"> 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tussenkopvet">Artikel 6. Autorisatie begroting en investeringskredieten</text:p>
          <text:p text:style-name="al"> Dit artikel bevat regels voor de autorisatie van de baten en lasten in de begroting en van de investeringskredieten. Op 25 maart 2015 heeft de raad ingestemd met het per 1 januari 2016 autoriseren op programmaniveau (voorstel nr. 4840440). In de financiële verordening is dit verwerkt in het eerste lid van artikel 6. Het college autoriseert op deelprogrammaniveau en de gemeentesecretaris autoriseert op beleidsveldniveau. Het autorisatieniveau van het college en de gemeentesecretaris is nu ook opgenomen in de financiële verordening.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text:p>
          <text:p text:style-name="tussenkopvet">Artikel 7. Plankostenkrediet</text:p>
          <text:p text:style-name="al"> Projecten moeten worden voorbereid. Hiervoor stelt de raad een plankostenkrediet beschikbaar. Dit geldt niet voor routine-investeringen.</text:p>
          <text:p text:style-name="tussenkopvet">Artikel 8. Uitvoeringskrediet</text:p>
          <text:p text:style-name="al"> Zodra de planontwikkelingsfase doorlopen is, wordt een project in uitvoering genomen, Hiervoor stelt de raad gefaseerd een uitvoeringskrediet beschikbaar. Dit geldt niet voor de routine-investeringen.</text:p>
          <text:p text:style-name="tussenkopvet">Artikel 9. Herziening grondexploitatie, investeringskredieten en slot- en nacalculaties</text:p>
          <text:p text:style-name="al"> Dit artikel bevat regels voor de herziening van grondexploitaties, van investeringskredieten en het opstellen van slot- en nacalculaties. Gekoppeld hieraan wordt de voortgangsrapportage hiervan geregeld. Gekozen is voor het jaarlijks aan de raad ter besluitvorming voorleggen voor alle grondexploitaties. Het advies in de notitie Grondexploitaties 2016 van de commissie BBV om in de financiële verordening de financiële marges voor onderscheid in materialiteit van wijzigingen (grenzen waar beneden herziening via de raad niet nodig is) behoeft daardoor niet te worden opgevolgd.</text:p>
          <text:p text:style-name="tussenkopvet">Artikel 10. Overschrijding van kredieten</text:p>
          <text:p text:style-name="al"> Bij overschrijdingen van kredieten vanaf afgerond 1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tussenkopvet">Artikel 11. Voortgangsrapportages</text:p>
          <text:p text:style-name="al"> 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moet toelichten. Tevens is hier bepaald dat de raad via de Voortgangsrapportages geïnformeerd wordt over de begrotingswijzigingen op deelprogrammaniveau.</text:p>
          <text:p text:style-name="tussenkopvet">Artikel 12. Werkwijze ten aanzien van resultaatbepaling en resultaatbestemming</text:p>
          <text:p text:style-name="al"> Lid 1. In de nota ‘Eén integraal afwegingsmoment, kader op te nemen bestemmingsvoorstellen jaarrekening’ (nr. 6108694, d.d. 29-3-2017) zijn afspraken opgenomen over resultaatbepaling en resultaatbestemming. In de nota ‘kader meerjarige exploitatie projecten’, nr. 6455412, d.d. 27-09-2017) zijn aanvullende afspraken opgenomen hoe om te gaan met meerjarige projecten.</text:p>
          <text:p text:style-name="al">In lid 3 wordt een toelichting gegeven op de werkwijze van één integraal afwegingsmoment.</text:p>
          <text:p text:style-name="al">Lid 4. Incidentele resultaten behaald met aanbestedingen op rioolheffing en afvalstoffenheffing mag de raad inzetten voor andere onderwerpen dan rioolheffing en afvalstoffenheffing. De raad heeft besloten om ook deze resultaten te verrekenen met de burgers en dus te verrekenen met de voorziening afvalstoffenheffing respectievelijk de voorziening rioolheffing.</text:p>
          <text:p text:style-name="tussenkopvet">Artikel 13. Waardering en afschrijving vaste activa</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voorwaarden die gelden voor het activeren van activa.</text:p>
          <text:p text:style-name="al"/>
          <text:p text:style-name="al">Geactiveerd worden aanschaffingen en investeringen met een meerjarig nut. Voorwaarde voor activering is dat de raad een investeringskrediet heeft verstrekt. Uit het oogpunt van het in de hand houden van de administratieve lasten is er een grensbedrag voor activering (10 duizend euro) vastgesteld. Dit grensbedrag geldt niet voor investeringen beneden dit grensbedrag die onderdeel uitmaken van een (totaal)investering.</text:p>
          <text:p text:style-name="al"/>
          <text:p text:style-name="al">Rente op investeringsprojecten voor gebouwen en parkeergarages wordt geactiveerd, rente op overige investeringsprojecten wordt in beginsel niet geactiveerd. Rente wordt daarmee alleen geactiveerd wanneer in het kader van vervolgacties de noodzaak aanwezig is om over de integrale kosten van een investering, dus inclusief de bouwrente, te beschikken.</text:p>
          <text:p text:style-name="al"/>
          <text:p text:style-name="al">In het tweede lid is de afschrijving op vaste activa geregeld. Aangegeven is welke methoden per soort activa worden gehanteerd, welke termijnen bij specifiek benoemde immateriële vaste activa gelden, tot welke waarde wordt afgeschreven en wat het startmoment is van afschrijving. Voor wat betreft tot welke waarde wordt afgeschreven (restwaarde), is aangegeven voor welke activa een restwaarde kan worden ingesteld en de wijze waarop de restwaarde daarbij dan wordt vastgesteld. Restwaarde is alleen mogelijk bij vastgoed. Bij vastgoed met maatschappelijke functie wordt het vaststellen van de restwaarde uitgevoerd op basis van de indeling naar clusters van gelijksoortige functies van het vastgoed en dan alleen bij verwachte instandhouding van het vastgoed na afloop van de gebruiksduur. Op vastgoed met bedrijfseconomische functie wordt geen restwaarde ingesteld.</text:p>
          <text:p text:style-name="al">De afschrijvingstermijnen voor de materiële vaste activa zijn in de bijlage 1 bij de verordening uiteengezet. In de bijlage 2 is de indeling van vastgoed met maatschappelijke functie naar clusters weergegeven.</text:p>
          <text:p text:style-name="al"/>
          <text:p text:style-name="al">Onder ‘overige bepalingen met betrekking tot afschrijving’ is de wijze van omgaan met vervangingsinvesteringen van onderdelen in de totale investering die een kortere afschrijvingstermijn hebben dan die van het vastgoed zelf en de wijze van omgaan met vernieuwingsinvesteringen in vastgoed uiteengezet.</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text:p>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text:p>
          <text:list text:style-name="id1-3-2-6-51">
            <text:list-item text:style-override="id1-3-2-6-51-1">
              <text:number>a.</text:number>
              <text:p text:style-name="al">Wanneer het activum wordt aangehouden om bewust winst te realiseren en/of waardestijgingen te realiseren, dan is sprake van een activum met een bedrijfseconomische functie;</text:p>
            </text:list-item>
            <text:list-item text:style-override="id1-3-2-6-51-2">
              <text:number>b.</text:number>
              <text:p text:style-name="al">Bij een duurzaam negatieve exploitatie kan een maatschappelijke functie worden verondersteld;</text:p>
            </text:list-item>
            <text:list-item text:style-override="id1-3-2-6-51-3">
              <text:number>c.</text:number>
              <text:p text:style-name="al">Het bijdragen aan de publieke taak in de zin van BBV art. 61 lid1b wil zeggen dat er een algemeen belang mee is gediend, liggende in de sfeer van de uitvoering van een overheidstaak en dienen daarmee een maatschappelijke functie.</text:p>
            </text:list-item>
          </text:list>
          <text:p text:style-name="al">Vastgoed met een maatschappelijke functie waarbij geen intentie meer is tot duurzame exploitatie en waarbij de directe opbrengstwaarde lager is dan de boekwaarde wordt afgewaardeerd tot de directe opbrengstwaarde.</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al"/>
          <text:p text:style-name="al">De commissie BBV geeft twee mogelijkheden voor de verwerking van de afkoop van een voortdurend erfpachtrecht:</text:p>
          <text:list text:style-name="id1-3-2-6-57">
            <text:list-item text:style-override="id1-3-2-6-57-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6-57-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text:p>
            </text:list-item>
          </text:list>
          <text:p text:style-name="al">In lid vier is bepaald dat de tweede mogelijkheid wordt gehanteerd, het ‘financieringsmodel’.</text:p>
          <text:p text:style-name="tussenkopvet">Artikel 14. Bovenwijkse voorzieningen in grondexploitaties</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wet op de ruimtelijke ordening is een nadere uitwerking opgenomen van het begrip voorziening met een algemeen nut. De wet op de ruimtelijke ordening definieert een voorziening met algemeen nut als een voorziening die ten dienste is van meer exploitatiegebieden en/of bestaande gebieden. Een opsomming van mogelijke voorzieningen in een exploitatiegebied is opgenomen in artikel 6.2.5 van het besluit ruimtelijke ordening.</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tussenkopvet">Hoofdstuk 4. Paragrafen</text:p>
          <text:p text:style-name="al"> Het BBV schrijft een aantal verplichte paragrafen voor. In een paragraaf wordt de raad integraal over een bepaald thema dat dwars door de begroting loopt, geïnformeerd. De raad kan zelf paragrafen toevoegen. De toegevoegde paragrafen zijn 1. Integraal gebiedsgericht werken en duurzaamheid.</text:p>
          <text:p text:style-name="tussenkopvet">Artikel 15. Lokale heffingen, tarieven en kostprijs</text:p>
          <text:p text:style-name="al"> 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 Bij elk tarief wordt duidelijk welk bedrag aan overhead is toegerekend.</text:p>
          <text:p text:style-name="tussenkopvet">Artikel 16. Financieringsfunctie</text:p>
          <text:p text:style-name="al"> 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 Hier is ervoor gekozen deze lijn voort te zetten.</text:p>
          <text:p text:style-name="tussenkopvet">Artikel 17. Paragraaf financiering</text:p>
          <text:p text:style-name="al"> In het BBV staat in artikel 13 welke informatie de paragraaf financiering in elk geval moet bevatten. In dit artikel wordt de aanvullende informatievraag van de raad gedefinieerd.</text:p>
          <text:p text:style-name="tussenkopvet">Artikel 18. Lokale heffingen</text:p>
          <text:p text:style-name="al"> In het BBV staat in artikel 10, welke informatie de paragraaf lokale heffingen in elk geval moet bevatten. In dit artikel wordt de aanvullende informatievraag van de raad gedefinieerd.</text:p>
          <text:p text:style-name="tussenkopvet">Artikel 19. Weerstandsvermogen &amp; risicobeheersing en reserves &amp; voorzieningen</text:p>
          <text:p text:style-name="al"> 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 In het derde lid wordt aangegeven welke extra informatie de raad wenst in de paragraaf ‘weerstandsvermogen en risicobeheersing’ in begroting en rekening, naast de verplichte informatie volgens het BBV.</text:p>
          <text:p text:style-name="tussenkopvet">Artikel 20. Onderhoud kapitaalgoederen</text:p>
          <text:p text:style-name="al"> De raad stelt voor de kapitaalgoederen die de gemeente in eigendom heeft, het te handhaven kwaliteitsniveau vast. Dit te handhaven kwaliteitsniveau is basis voor de uitwerking in de beheerplannen voor het onderhoud van kapitaalgoederen. In de beheerplannen wordt aangegeven welke kosten hieraan zijn verbonden en wat de verwachte ontwikkeling hiervan is. Uit het oogpunt van risicobeheersing en inzicht in de financiële positie is de actualiteit van het beheerplan een vereiste. Minimaal eens per vijf jaar is actualisatie noodzakelijk, bij tussentijdse significante afwijkingen tussen plan en werkelijkheid zorgt het college voor directe bijstelling van het beheerplan. Op basis van het beheerplan stelt de raad jaarlijks de middelen ter beschikking. Voor de realisatie van groot onderhoud en de verantwoording van de kosten daarvan is het hebben van een actueel beheerplan waarin dit groot onderhoud is verwerkt, vereist.</text:p>
          <text:p text:style-name="tussenkopvet">Artikel 21. Bedrijfsvoering</text:p>
          <text:p text:style-name="al"> 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tussenkopvet">Artikel 22. Verbonden partijen</text:p>
          <text:p text:style-name="al"> 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artikel 22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tussenkopvet">Artikel 23. Grondbeleid</text:p>
          <text:p text:style-name="al"> In het BBV staat in artikel 16, welke informatie de paragraaf grondbeleid in elk geval moet bevatten. Er bestaat reeds een nota grondbeleid. In het eerste lid van artikel 23 wordt aangegeven, dat het college zorg draagt voor het beheer van deze nota en dat, indien bijstelling nodig is, deze ter vaststelling aan de raad aangeboden zal worden. Met deze nota heeft de raad de kaders voor het toekomstig grondbeleid vastgesteld. In het tweede lid van artikel 23 is de aanvullende informatievraag van de raad voor deze paragraaf gedefinieerd.</text:p>
          <text:p text:style-name="tussenkopvet">Artikel 24. Administratie</text:p>
          <text:p text:style-name="al"> Onder artikel 24 zijn algemene bepalingen opgenomen voor de inrichting van de gemeentelijke administratie. Op hoofdlijnen wordt opgedragen welke gegevens systematisch moeten worden vastgelegd en aan welke eisen deze gegevens en de vastlegging ervan moeten voldoen.</text:p>
          <text:p text:style-name="tussenkopvet">Artikel 25. Financiële organisatie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26. Interne controle</text:p>
          <text:p text:style-name="al"> 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text:p>
          <text:p text:style-name="tussenkopvet">Artikel 27. Intrekken oude verordening en overgangsrecht</text:p>
          <text:p text:style-name="al"> Bij het inwerkingtreden van de nieuwe verordening moet de oude worden ingetrokken.</text:p>
          <text:p text:style-name="tussenkopvet">Artikel 28. Inwerkingtreding en citeertitel</text:p>
          <text:p text:style-name="al"> Dit artikel geeft de naam aan, waarmee in de gemeentelijke stukken naar deze verordening moet worden verwezen.</text:p>
          <text:p text:style-name="tussenkopvet">Vaststelling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44</meta:user-defined>
    <meta:user-defined meta:name="OVERHEIDop.GmbID/DC.identifier">gmb-2018-278744</meta:user-defined>
    <meta:user-defined meta:name="OVERHEID.TaxonomieBeleidsagenda/OVERHEID.category">Financiën | Organisatie en beleid</meta:user-defined>
    <meta:user-defined meta:name="OVERHEID.Gemeente/DC.spatial">Groningen</meta:user-defined>
    <meta:user-defined meta:name="DC.source">artikel 212 van de Gemeentewet;1.0:c:BWBR0005416&amp;artikel=212&amp;g=2018-09-19</meta:user-defined>
    <meta:user-defined meta:name="OVERHEIDop.referentienummer">7172361</meta:user-defined>
    <meta:user-defined meta:name="DCTERMS.alternative">Financiële verordening gemeente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2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8332_1</meta:user-defined>
    <meta:user-defined meta:name="OVERHEIDop.versieInformatie"/>
  </office:meta>
</office:document-meta>
</file>