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47 (plaatsen zonneschermen); 498578; 18-12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/>
            <text:p text:style-name="common-al">- <text:span text:style-name="nadrukvet">Spoorstraat 47</text:span> (plaatsen zonneschermen); 498578; 18-12-2018;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874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4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4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orstraat 47 (plaatsen zonneschermen); 498578; 18-12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741</meta:user-defined>
    <meta:user-defined meta:name="OVERHEIDop.GmbID/DC.identifier">gmb-2018-278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GA 47</meta:user-defined>
    <meta:user-defined meta:name="OVERHEIDop.woonplaats">Hilversum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04 470810</meta:user-defined>
    <meta:user-defined meta:name="OVERHEIDop.versieInformatie"/>
  </office:meta>
</office:document-meta>
</file>