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heffing en invordering van Vermakelijkhedenretributie Verordening Vermakelijkhedenretributie 2019</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14 november 2018.</text:p>
            <text:p text:style-name="al"/>
            <text:p text:style-name="al">gelet op artikel 229, eerste lid, aanhef en onderdeel c, van de Gemeentewet;</text:p>
            <text:p text:style-name="al"/>
            <text:p text:style-name="al">besluit:</text:p>
            <text:p text:style-name="al"/>
            <text:p text:style-name="al">vast te stellen de navolgende verordening “Verordening op de heffing en de invordering van een Vermakelijkhedenretributie 2019”. (Verordening Vermakelijkhedenretributi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na betaling toegankelijke inrichtingen, terreinen, wateren, etc. </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geheven recht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atstaf voor de heffing van de vermakelijkhedenretributie is het aantal betalende bezoekers van de vermakelijkheid in peiljaar 2017 (is T-2) dat de 50.000 te boven gaat. </text:p>
              </text:list-item>
              <text:list-item text:style-override="id1-3-2-2-4-3">
                <text:number>2.</text:number>
                <text:p text:style-name="al">Het tarief bedraagt € 0,13 per betalende bezoeker. </text:p>
              </text:list-item>
            </text:list>
          </text:section>
          <text:section text:name="artikel_id1-3-2-2-5" text:style-name="artikel">
            <text:p text:style-name="artikel_kop_titel"><text:span text:style-name="artikel_kop_label">Artikel</text:span> <text:span text:style-name="artikel_kop_nr">5</text:span> Het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bij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aanslagen moeten worden betaald uiterlijk op de laatste dag van de maand volgend op de maand die in de dagtekening van het aanslagbiljet is vermeld.</text:p>
              </text:list-item>
              <text:list-item text:style-override="id1-3-2-2-7-3">
                <text:number>2.</text:number>
                <text:p text:style-name="al">In afwijking van het eerste lid moeten voorlopige aanslagen worden betaald in zoveel gelijke termijnen als er na de maand van dagtekening van het aanslagbiljet nog maanden in het belastingtijdvak overblijven, met dien verstande dat het aantal termijnen ten minste twee bedraagt. De eerste termijn vervalt één maand na de dagtekening van het aanslagbiljet / de kennisgeving en elk van de volgende termijnen telkens een maand later.</text:p>
              </text:list-item>
              <text:list-item text:style-override="id1-3-2-2-7-4">
                <text:number> 3. </text:number>
                <text:p text:style-name="al">Een ingevolge artikel 2, tweede lid, onderdeel c, van de Invorderingswet  1990 met een belastingaanslag gelijkgestelde beschikking inzake een  bestuurlijke boete is het eerste lid van overeenkomstige toepassing,  voor zover deze gelijktijdig wordt opgelegd met de vaststelling van de  belastingaanslag.</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vermakelijkhedenretributie.</text:p>
          </text:section>
          <text:section text:name="artikel_id1-3-2-2-9"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text:p>
          </text:section>
          <text:section text:name="artikel_id1-3-2-2-10" text:style-name="artikel">
            <text:p text:style-name="artikel_kop_titel"><text:span text:style-name="artikel_kop_label">Artikel</text:span> <text:span text:style-name="artikel_kop_nr">10</text:span> Overgangsregeling, inwerkingtreding en citeertitel</text:p>
            <text:list text:style-name="id1-3-2-2-10-2">
              <text:list-item text:style-override="id1-3-2-2-10-2">
                <text:number>1.</text:number>
                <text:p text:style-name="al">De “Verordening Vermakelijkhedenretributie 2018” van 21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1 januari 2019.</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Vermakelijkhedenretributie 2019".</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3 december 2018.</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873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3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3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on op Zand houdende regels omtrent de heffing en invordering van Vermakelijkhedenretributie Verordening Vermakelijkhedenretribut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33</meta:user-defined>
    <meta:user-defined meta:name="OVERHEIDop.GmbID/DC.identifier">gmb-2018-278733</meta:user-defined>
    <meta:user-defined meta:name="OVERHEID.TaxonomieBeleidsagenda/OVERHEID.category">Financiën | Organisatie en beleid</meta:user-defined>
    <meta:user-defined meta:name="OVERHEID.Gemeente/DC.spatial">Loon op Zand</meta:user-defined>
    <meta:user-defined meta:name="DC.source">artikel 229, eerste lid, van de Gemeentewet;1.0:c:BWBR0005416&amp;artikel=229&amp;lid=1&amp;g=2018-09-19</meta:user-defined>
    <meta:user-defined meta:name="DCTERMS.alternative">Verordening Vermakelijkhedenretributie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1-01</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betreftRegeling">CVDR618327_1</meta:user-defined>
    <meta:user-defined meta:name="OVERHEIDop.versieInformatie"/>
  </office:meta>
</office:document-meta>
</file>