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heffing en de invordering van leges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Rheden;</text:p>
            <text:p text:style-name="al"/>
            <text:p text:style-name="al">gelet op artikel 229 eerste lid van de Gemeentewet en artikel 11 van de Legesverordening Rheden 2019, alsmede artikel 2 tweede lid en artikel 7 van de Paspoortwet;</text:p>
            <text:p text:style-name="al"/>
            <text:p text:style-name="al">b e s l u i t :</text:p>
            <text:p text:style-name="al"/>
            <text:p text:style-name="al">vast te stellen de verordening tot wijziging van de Verordening op de heffing en de invordering van leges Rheden.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In de 'Tarieventabel 2019' behorende bij de Legesverordening Rheden, zoals vastgesteld door de raad op 27 november 2018, wordt het tarief genoemd in onderdeel:</text:p>
            <text:p text:style-name="al"/>
            <text:p text:style-name="al">1.2.1.1, 1.2.2.1 en 1.2.3.1 ad € 66,20 vervangen door € 70,70</text:p>
            <text:p text:style-name="al">1.2.5.1 ad € 51,80 vervangen door € 56,30</text:p>
            <text:p text:style-name="al">1.3.1 ad € 39,80 vervangen door € 39,75</text:p>
            <text:p text:style-name="al">1.3.2 ad € 41,90 vervangen door € 45,00</text:p>
            <text:p text:style-name="al">1.3.3 ad € 34,90 vervangen door € 34,10</text:p>
            <text:p text:style-name="al"/>
            <text:p text:style-name="al">
            <text:span text:style-name="nadrukvet">Artikel II </text:span>
            <text:span text:style-name="nadrukvet">Inwerkingtreding</text:span>
          </text:p>
            <text:p text:style-name="al"/>
            <text:p text:style-name="al">Dit besluit treedt in werking op 1 januari 2019.</text:p>
            <text:p text:style-name="al"/>
            <text:p text:style-name="al">De datum van ingang van de heffing is 1 januari 2019.</text:p>
            <text:p text:style-name="al"/>
            <text:p text:style-name="al">De Steeg, 7 december 2018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7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de invordering van leges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32</meta:user-defined>
    <meta:user-defined meta:name="OVERHEIDop.GmbID/DC.identifier">gmb-2018-27873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heden</meta:user-defined>
    <meta:user-defined meta:name="DC.source">artikel 156 van de Gemeentewet;1.0:c:BWBR0005416&amp;artikel=156&amp;g=2018-09-19</meta:user-defined>
    <meta:user-defined meta:name="DC.source">artikel 229, eerste lid, van de Gemeentewet;1.0:c:BWBR0005416&amp;artikel=229&amp;lid=1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TERMS.alternative">Legesverordening 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616935_2</meta:user-defined>
    <meta:user-defined meta:name="OVERHEIDop.versieInformatie"/>
  </office:meta>
</office:document-meta>
</file>