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6-1-1">
      <style:table-column-properties style:rel-column-width="17*"/>
    </style:style>
    <style:style style:family="table-column" style:parent-style-name="colspec" style:name="id1-3-2-2-2-6-1-2">
      <style:table-column-properties style:rel-column-width="12*"/>
    </style:style>
  </office:automatic-styles>
  <office:body>
    <office:text>
      <text:p text:style-name="new_page_staatscourant"/>
      <text:p text:style-name="single-kop-titel">Verordening van de gemeenteraad Bergen op Zoom inhoudende KOSTENBESLUIT NAHEFFINGSAANSLAG PARKEERBELAST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rgen op Zoom;</text:p>
            <text:p text:style-name="al"/>
            <text:p text:style-name="al">gezien het voorstel van het college van burgemeester en wethouders van 6 november 2018, nr.RVB18-0071;</text:p>
            <text:p text:style-name="al"/>
            <text:p text:style-name="al">gelet op artikel 225 en 234 van de Gemeentewet, het Besluit gemeentelijke parkeerbelastingen, artikel 10, lid 1, van de Verordening parkeerbelastingen Bergen op Zoom 2019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 navolgende</text:p>
            <text:p text:style-name="al"/>
            <text:p text:style-name="al">
            <text:span text:style-name="nadrukvet">KOSTENBESLUIT NAHEFFINGSAANSLAG</text:span>
            <text:span text:style-name="nadrukvet"/>
            <text:span text:style-name="nadrukvet">PARKEERBELASTINGEN 201</text:span>
            <text:span text:style-name="nadrukvet">9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at de kosten ter zake van het opleggen van een naheffingsaanslag worden voor 2019 begroot als volgt:</text:p>
            <text:list text:style-name="id1-3-2-2-1-3">
              <text:list-item text:style-override="id1-3-2-2-1-3-1">
                <text:number>a.</text:number>
                <text:p text:style-name="al">Vaste informatieverwerkingskosten € 86.500,=</text:p>
              </text:list-item>
              <text:list-item text:style-override="id1-3-2-2-1-3-2">
                <text:number>b.</text:number>
                <text:p text:style-name="al">Variabele informatieverwerkingskosten € 31.000,=</text:p>
              </text:list-item>
              <text:list-item text:style-override="id1-3-2-2-1-3-3">
                <text:number>c.</text:number>
                <text:p text:style-name="al">Kosten van afschrijving en interest € 50.000,=</text:p>
              </text:list-item>
              <text:list-item text:style-override="id1-3-2-2-1-3-4">
                <text:number>d.</text:number>
                <text:p text:style-name="al">Personeelskosten € 244.500,=</text:p>
              </text:list-item>
              <text:list-item text:style-override="id1-3-2-2-1-3-5">
                <text:number>e.</text:number>
                <text:p text:style-name="al">Overheadkosten <text:span text:style-name="nadrukondlijn">€ 2</text:span><text:span text:style-name="nadrukondlijn">7</text:span><text:span text:style-name="nadrukondlijn">.</text:span><text:span text:style-name="nadrukondlijn">0</text:span><text:span text:style-name="nadrukondlijn">00,=</text:span></text:p>
              </text:list-item>
            </text:list>
            <text:p text:style-name="al">Totaal € 439.000,= (B)</text:p>
            <text:p text:style-name="al"/>
            <text:p text:style-name="al">Berekening kosten per naheffingsaanslag:</text:p>
            <text:list text:style-name="id1-3-2-2-1-7">
              <text:list-item text:style-override="id1-3-2-2-1-7-1">
                <text:number>•</text:number>
                <text:p text:style-name="al">Aantal naheffingsaanslagen 7.500 (A)</text:p>
              </text:list-item>
              <text:list-item text:style-override="id1-3-2-2-1-7-2">
                <text:number>•</text:number>
                <text:p text:style-name="al">Kosten € 439.000,= (B) : 7.500 (A) = <text:span text:style-name="nadrukvet">€ 5</text:span><text:span text:style-name="nadrukvet">9</text:span><text:span text:style-name="nadrukvet">,= per naheffingsaanslag</text:span> (afgerond)</text:p>
              </text:list-item>
            </text:list>
            <text:p text:style-name="al"/>
            <text:p text:style-name="al">Van overheidswege is het maximumtarief voor 2019 voor naheffingsaanslagen vastgesteld op € 63,00. Door lagere kosten wordt het bedrag van € 59,00 opgenomen onder artikel 10, lid 1 van de Verordening parkeerbelastingen Bergen op Zoom 2019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kan worden aangehaald als ‘kostenbesluit naheffingsaanslagen parkeerbelastingen Bergen op Zoom 2019’.</text:p>
            <text:p text:style-name="al"/>
            <text:p text:style-name="al">Aldus vastgesteld in de openbare raadsvergadering van 19 december 2018</text:p>
            <text:p text:style-name="al"/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row table:style-name="row">
                  <table:table-cell table:style-name="entry" table:number-rows-spanned="1" table:number-columns-spanned="1">
                    <text:p text:style-name="table_al">De griffier,</text:p>
                  </table:table-cell>
                  <table:table-cell table:style-name="entry" table:number-rows-spanned="1" table:number-columns-spanned="1">
                    <text:p text:style-name="table_al">De voorzit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J.M. Terstapp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78725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2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2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van de gemeenteraad Bergen op Zoom inhoudende KOSTENBESLUIT NAHEFFINGSAANSLAG PARKEERBELASTING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78725</meta:user-defined>
    <meta:user-defined meta:name="OVERHEIDop.GmbID/DC.identifier">gmb-2018-278725</meta:user-defined>
    <meta:user-defined meta:name="OVERHEID.TaxonomieBeleidsagenda/OVERHEID.category">Financiën | Organisatie en beleid</meta:user-defined>
    <meta:user-defined meta:name="OVERHEID.Gemeente/DC.spatial">Bergen op Zoom</meta:user-defined>
    <meta:user-defined meta:name="DC.source">artikel 225 van de Gemeentewet;1.0:c:BWBR0005416&amp;artikel=225&amp;g=2018-09-19</meta:user-defined>
    <meta:user-defined meta:name="DC.source">artikel 234 van de Gemeentewet;1.0:c:BWBR0005416&amp;artikel=234&amp;g=2018-09-19</meta:user-defined>
    <meta:user-defined meta:name="OVERHEIDop.referentienummer">RVB18-0071</meta:user-defined>
    <meta:user-defined meta:name="DCTERMS.alternative">Kostenbesluit naheffingsaanslagen parkeerbelastingen Bergen op Zoom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gen op Zoom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Bergen op Zoom</meta:user-defined>
    <meta:user-defined meta:name="OVERHEID.Gemeente/DCTERMS.publisher">Bergen op Zoom</meta:user-defined>
    <meta:user-defined meta:name="OVERHEIDop.betreftRegeling">CVDR618325_1</meta:user-defined>
    <meta:user-defined meta:name="OVERHEIDop.versieInformatie"/>
  </office:meta>
</office:document-meta>
</file>