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Zwaluwenweg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11, 1261 GH, het verbouwen van de woning, verzonden 5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872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2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Zwaluwenweg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720</meta:user-defined>
    <meta:user-defined meta:name="OVERHEIDop.GmbID/DC.identifier">gmb-2018-27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H 21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5 475742</meta:user-defined>
    <meta:user-defined meta:name="OVERHEIDop.versieInformatie"/>
  </office:meta>
</office:document-meta>
</file>