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31, concept drank- en horecavergunning International Club Association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worden in staat gesteld een zienswijze in te dienen tegen de concept drank- en horecavergunning. </text:p>
            <text:p text:style-name="last-al">U kunt de vergunning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. Deze termijn gaat in op de dag na de bekendmaking van het beslui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87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jkeweg 31, concept drank- en horecavergunning International Club Association te Wag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19</meta:user-defined>
    <meta:user-defined meta:name="OVERHEIDop.GmbID/DC.identifier">gmb-2018-27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E 31</meta:user-defined>
    <meta:user-defined meta:name="OVERHEIDop.woonplaats">Wageningen</meta:user-defined>
    <meta:user-defined meta:name="OVERHEIDop.straatnaam">Marijk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185 442058</meta:user-defined>
    <meta:user-defined meta:name="OVERHEIDop.versieInformatie"/>
  </office:meta>
</office:document-meta>
</file>